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size="8pt" style:font-size-asian="8pt" style:font-size-complex="9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8pt" style:font-size-asian="8pt" style:font-size-complex="9pt"/>
    </style:style>
    <style:style style:name="TableCell12" style:family="table-cell">
      <style:table-cell-properties fo:border="none" fo:padding-top="0in" fo:padding-left="0.075in" fo:padding-bottom="0.059in" fo:padding-right="0.075in"/>
    </style:style>
    <style:style style:name="P13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8pt" style:font-size-asian="8pt" style:font-size-complex="9pt"/>
    </style:style>
    <style:style style:name="TableRow14" style:family="table-row">
      <style:table-row-properties style:min-row-height="1.1736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7" style:family="table-cell">
      <style:table-cell-properties fo:border="none" fo:padding-top="0in" fo:padding-left="0.075in" fo:padding-bottom="0.059in" fo:padding-right="0.075in"/>
    </style:style>
    <style:style style:name="P4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53" style:family="table-row">
      <style:table-row-properties style:min-row-height="0.2791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541in" style:use-optimal-column-width="false"/>
    </style:style>
    <style:style style:name="Table55" style:family="table">
      <style:table-properties style:width="3.1736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color="#F2F2F2"/>
    </style:style>
    <style:style style:name="T6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color="#F2F2F2"/>
    </style:style>
    <style:style style:name="T6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F2F2F2"/>
    </style:style>
    <style:style style:name="TableCell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center" fo:margin-bottom="0in" fo:margin-right="0.1555in"/>
    </style:style>
    <style:style style:name="T72" style:parent-style-name="Основнойшрифтабзаца" style:family="text">
      <style:text-properties style:font-name="Liberation Serif" style:font-name-complex="Liberation Serif" fo:color="#F2F2F2"/>
    </style:style>
    <style:style style:name="T7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color="#F2F2F2"/>
    </style:style>
    <style:style style:name="T7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color="#F2F2F2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margin-bottom="0in" fo:margin-left="0.0548in" fo:text-indent="-0.0743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87" style:parent-style-name="Обычный" style:family="paragraph">
      <style:paragraph-properties fo:margin-bottom="0in"/>
    </style:style>
    <style:style style:name="T8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89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P92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93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95" style:family="table-column">
      <style:table-column-properties style:column-width="3.3236in" style:use-optimal-column-width="false"/>
    </style:style>
    <style:style style:name="Table94" style:family="table">
      <style:table-properties style:width="3.323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margin-left="-0.075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0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16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fo:language="en" fo:country="US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09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10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11" style:parent-style-name="Обычный" style:family="paragraph">
      <style:paragraph-properties fo:text-align="justify" fo:margin-bottom="0in" fo:text-indent="0.4916in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fo:language="en" fo:country="US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18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19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20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21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.5pt" style:language-asian="ru" style:country-asian="RU"/>
    </style:style>
    <style:style style:name="P12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7" style:family="table-column">
      <style:table-column-properties style:column-width="2.4284in"/>
    </style:style>
    <style:style style:name="TableColumn128" style:family="table-column">
      <style:table-column-properties style:column-width="2.2354in"/>
    </style:style>
    <style:style style:name="TableColumn129" style:family="table-column">
      <style:table-column-properties style:column-width="2.227in"/>
    </style:style>
    <style:style style:name="Table126" style:family="table">
      <style:table-properties style:width="6.890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vertical-align="bottom" fo:padding-top="0in" fo:padding-left="0.0395in" fo:padding-bottom="0in" fo:padding-right="0.0395in"/>
    </style:style>
    <style:style style:name="P13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ell133" style:family="table-cell">
      <style:table-cell-properties fo:border="none" style:vertical-align="bottom" fo:padding-top="0in" fo:padding-left="0.0395in" fo:padding-bottom="0in" fo:padding-right="0.0395in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TableCell135" style:family="table-cell">
      <style:table-cell-properties fo:border="none" style:vertical-align="bottom" fo:padding-top="0in" fo:padding-left="0.0395in" fo:padding-bottom="0in" fo:padding-right="0.0395in"/>
    </style:style>
    <style:style style:name="P136" style:parent-style-name="Обычный" style:family="paragraph">
      <style:paragraph-properties fo:text-align="end" fo:margin-bottom="0in" fo:margin-right="-0.0395in"/>
      <style:text-properties style:font-name="Liberation Serif" style:font-name-complex="Liberation Serif" fo:font-size="14pt" style:font-size-asian="14pt" style:font-size-complex="13pt"/>
    </style:style>
    <style:style style:name="P137" style:parent-style-name="Обычный" style:family="paragraph">
      <style:paragraph-properties fo:text-align="justify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h text:style-name="P16" text:outline-level="2">ПРАВИТЕЛЬСТВО<text:s/></text:h>
            <text:h text:style-name="P17" text:outline-level="2">СВЕРДЛОВСКОЙ ОБЛАСТИ</text:h>
            <text:h text:style-name="P18" text:outline-level="4">МИНИСТЕРСТВО ОБРАЗОВАНИЯ<text:s/></text:h>
            <text:h text:style-name="P19" text:outline-level="4">И МОЛОДЕЖНОЙ ПОЛИТИКИ</text:h>
            <text:h text:style-name="P20" text:outline-level="4">СВЕРДЛОВСКОЙ ОБЛАСТИ<text:s/></text:h>
            <text:p text:style-name="P21"><text:span text:style-name="T22"><text:line-break/></text:span><text:span text:style-name="T23">Малышева ул., д. 33, Екатеринбург, 620075</text:span></text:p>
            <text:p text:style-name="P24">тел. (факс) (343) 312-00-04<text:s/>(многоканальный)</text:p>
            <text:p text:style-name="P25"><text:span text:style-name="T26">E</text:span><text:span text:style-name="T27">-</text:span><text:span text:style-name="T28">mail</text:span><text:span text:style-name="T29">:<text:s/></text:span><text:span text:style-name="T30">info</text:span><text:span text:style-name="T31">.</text:span><text:span text:style-name="T32">minobraz</text:span><text:span text:style-name="T33">@</text:span><text:span text:style-name="T34">egov</text:span><text:span text:style-name="T35">66.</text:span><text:span text:style-name="T36">ru</text:span><text:span text:style-name="T37">,<text:s/></text:span><text:a xlink:href="http://minobraz.egov66.ru" office:target-frame-name="_top" xlink:show="replace"><text:span text:style-name="T38">http</text:span><text:span text:style-name="T39">://</text:span><text:span text:style-name="T40">minobraz</text:span><text:span text:style-name="T41">.</text:span><text:span text:style-name="T42">egov</text:span><text:span text:style-name="T43">66.</text:span><text:span text:style-name="T44">ru</text:span></text:a>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<text:span text:style-name="T49">Руководителям отраслевых органов администраций муниципальных образований, расположенных на территории Свердловской области,<text:s/></text:span><text:span text:style-name="T50">осуществляющих управление в сфере образования и</text:span><text:span text:style-name="T51"> </text:span><text:span text:style-name="T52">молодежной политики</text:span></text:p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<text:span text:style-name="T63">%</text:span><text:span text:style-name="T64">REG</text:span><text:span text:style-name="T65">_</text:span><text:span text:style-name="T66">DATE</text:span><text:span text:style-name="T67">%</text:span></text:p>
                </table:table-cell>
                <table:covered-table-cell/>
                <table:table-cell table:style-name="TableCell68">
                  <text:p text:style-name="P69">№</text:p>
                </table:table-cell>
                <table:table-cell table:style-name="TableCell70">
                  <text:p text:style-name="P71"><text:span text:style-name="T72">%</text:span><text:span text:style-name="T73">REG</text:span><text:span text:style-name="T74">_</text:span><text:span text:style-name="T75">NUM</text:span><text:span text:style-name="T76">%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На №</text:span>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<text:span text:style-name="T85">от</text:span></text:p>
                </table:table-cell>
                <table:table-cell table:style-name="TableCell86">
                  <text:p text:style-name="P87"><text:span text:style-name="T88"> </text:span></text:p>
                </table:table-cell>
              </table:table-row>
            </table:table>
            <text:h text:style-name="P89" text:outline-level="2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Об информационном освещении конкурса «Моя страна – моя Россия»</text:span></text:p>
          </table:table-cell>
        </table:table-row>
      </table:table>
      <text:p text:style-name="P100"/>
      <text:p text:style-name="P101"/>
      <text:p text:style-name="P102"><text:span text:style-name="T103">1 марта 2021 года дан старт<text:s/></text:span><text:span text:style-name="T104">XVIII</text:span><text:span text:style-name="T105"><text:s/>Всероссийскому конкурсу молодежных авторских<text:s/></text:span><text:span text:style-name="T106">проектов и проектов в сфере образования, направленных на социально-экономическое развитие российских территорий, «Моя страна – моя Россия»<text:s/></text:span><text:span text:style-name="T107"><text:line-break/></text:span><text:span text:style-name="T108">(далее – конкурс).<text:s/></text:span></text:p>
      <text:p text:style-name="P109">С 2018 года конкурс входит в президентскую платформу «Россия – страна возможностей». Идея конкурса – привлечение потенциала молодого поколения к решению острых вопросов социально-экономического развития российских регионов.</text:p>
      <text:p text:style-name="P110">Прием заявок для участия в конкурсе осуществляется до 12 мая 2021 года.</text:p>
      <text:p text:style-name="P111"><text:span text:style-name="T112">Подробная информация о конкурсе располагается на официал</text:span><text:span text:style-name="T113">ьном сайте конкурса (</text:span><text:span text:style-name="T114">moyastrana</text:span><text:span text:style-name="T115">.</text:span><text:span text:style-name="T116">ru</text:span><text:span text:style-name="T117">), а также в социальных сетях:</text:span></text:p>
      <text:p text:style-name="P118">страница в социальной сети «ВКонтакте» (vk.com/m_s_m_r);</text:p>
      <text:p text:style-name="P119">страница в социальной сети «Facebook» (facebook.com/konkursmoyastrana);</text:p>
      <text:p text:style-name="P120">страница в социальной сети «Instagram»<text:s/>(instagram.com/moyastrana.ru);</text:p>
      <text:p text:style-name="P121">YouTube-канал «Всероссийский конкурс «Моя страна – моя Россия» (youtube.com/channel/UCbdwiQJLY0NzHD9Pc614MHQ).</text:p>
      <text:p text:style-name="P122">Министерство образования и молодежной политики Свердловской области (далее – Министерство образования) просит вас<text:s/>обеспечить размещение информации о конкурсе, а также публикацию материалов из указанных ресурсов на официальных сайтах, группах в социальных сетях, в автоматизированных информационных системах типа «электронный дневник», родительских и иных чатах в мессенджерах и иных ресурсах ваших отраслевых органов и подведомственных муниципальных учреждений.</text:p>
      <text:p text:style-name="P123">Направление ответных писем в адрес Министерства образования не требуется.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Заместитель Министра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Ю.Н. Зеленов</text:p>
          </table:table-cell>
        </table:table-row>
      </table:table>
      <text:p text:style-name="P1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9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footer>
        <text:p text:style-name="P8">Максим Николаевич Санников</text:p>
        <text:p text:style-name="P9">(343) 312-00-04 (доб. 039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узакова Лариса Валерьевна</meta:initial-creator>
    <dc:creator>user</dc:creator>
    <meta:creation-date>2021-04-07T08:52:00Z</meta:creation-date>
    <dc:date>2021-04-07T08:52:00Z</dc:date>
    <meta:print-date>2020-05-07T11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9" meta:row-count="15" meta:non-whitespace-character-count="1824"/>
  </office:meta>
</office:document-meta>
</file>