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02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6" style:family="table-column">
      <style:table-column-properties style:column-width="6.9611in"/>
    </style:style>
    <style:style style:name="TableColumn17" style:family="table-column">
      <style:table-column-properties style:column-width="3.9375in"/>
    </style:style>
    <style:style style:name="Table15" style:family="table" style:master-page-name="MP1">
      <style:table-properties style:width="10.8986in" fo:margin-left="-0.07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fo:break-before="page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6638in" style:use-optimal-column-width="false"/>
    </style:style>
    <style:style style:name="TableColumn37" style:family="table-column">
      <style:table-column-properties style:column-width="5.2861in" style:use-optimal-column-width="false"/>
    </style:style>
    <style:style style:name="TableColumn38" style:family="table-column">
      <style:table-column-properties style:column-width="1.3006in" style:use-optimal-column-width="false"/>
    </style:style>
    <style:style style:name="TableColumn39" style:family="table-column">
      <style:table-column-properties style:column-width="3.493in" style:use-optimal-column-width="false"/>
    </style:style>
    <style:style style:name="Table35" style:family="table">
      <style:table-properties style:width="10.7437in" style:rel-width="97.18%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punctuation-wrap="simple" style:text-autospace="none"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51" style:family="table-column">
      <style:table-column-properties style:column-width="0.6465in" style:use-optimal-column-width="false"/>
    </style:style>
    <style:style style:name="TableColumn52" style:family="table-column">
      <style:table-column-properties style:column-width="5.2861in" style:use-optimal-column-width="false"/>
    </style:style>
    <style:style style:name="TableColumn53" style:family="table-column">
      <style:table-column-properties style:column-width="1.3006in" style:use-optimal-column-width="false"/>
    </style:style>
    <style:style style:name="TableColumn54" style:family="table-column">
      <style:table-column-properties style:column-width="3.493in" style:use-optimal-column-width="false"/>
    </style:style>
    <style:style style:name="Table50" style:family="table">
      <style:table-properties style:width="10.7263in" style:rel-width="97.02%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style:punctuation-wrap="simple" style:text-autospace="none"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Абзацсписка" style:family="paragraph">
      <style:paragraph-properties style:punctuation-wrap="simple" style:text-autospace="none" fo:margin-bottom="0in" fo:line-height="100%">
        <style:tab-stops>
          <style:tab-stop style:type="left" style:position="-0.368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23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style:vertical-align="auto" fo:margin-bottom="0in" fo:line-height="100%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 fo:margin-bottom="0in" fo:line-height="100%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 fo:margin-bottom="0in" fo:line-height="100%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 fo:margin-bottom="0in" fo:line-height="100%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 fo:margin-bottom="0in" fo:line-height="100%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style:vertical-align="auto" fo:margin-bottom="0in" fo:line-height="100%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style:vertical-align="auto"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38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39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39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39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398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39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40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40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40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40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40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40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406" style:parent-style-name="Обычный" style:family="paragraph">
      <style:paragraph-properties style:punctuation-wrap="simple" style:text-autospace="none" fo:margin-bottom="0in" fo:line-height="100%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408" style:parent-style-name="Основнойшрифтабзаца" style:family="text">
      <style:text-properties style:font-name="Liberation Serif" style:font-name-complex="Arial" fo:color="#333333" fo:font-size="12pt" style:font-size-asian="12pt" style:font-size-complex="12pt" fo:background-color="#FFFFFF"/>
    </style:style>
    <style:style style:name="T409" style:parent-style-name="Основнойшрифтабзаца" style:family="text">
      <style:text-properties style:font-name="Liberation Serif" style:font-name-complex="Arial" style:font-weight-complex="bold" fo:color="#333333" fo:font-size="12pt" style:font-size-asian="12pt" style:font-size-complex="12pt" fo:background-color="#FFFFFF"/>
    </style:style>
    <style:style style:name="T410" style:parent-style-name="Основнойшрифтабзаца" style:family="text">
      <style:text-properties style:font-name="Liberation Serif" style:font-name-complex="Arial" fo:color="#333333" fo:font-size="12pt" style:font-size-asian="12pt" style:font-size-complex="12pt" fo:background-color="#FFFFFF"/>
    </style:style>
    <style:style style:name="T411" style:parent-style-name="Основнойшрифтабзаца" style:family="text">
      <style:text-properties style:font-name="Liberation Serif" style:font-name-complex="Arial" style:font-weight-complex="bold" fo:color="#333333" fo:font-size="12pt" style:font-size-asian="12pt" style:font-size-complex="12pt" fo:background-color="#FFFFFF"/>
    </style:style>
    <style:style style:name="T412" style:parent-style-name="Основнойшрифтабзаца" style:family="text">
      <style:text-properties style:font-name="Liberation Serif" style:font-name-complex="Arial" fo:color="#333333" fo:font-size="12pt" style:font-size-asian="12pt" style:font-size-complex="12pt" fo:background-color="#FFFFFF"/>
    </style:style>
    <style:style style:name="T413" style:parent-style-name="Основнойшрифтабзаца" style:family="text">
      <style:text-properties style:font-name="Liberation Serif" style:font-name-complex="Arial" style:font-weight-complex="bold" fo:color="#333333" fo:font-size="12pt" style:font-size-asian="12pt" style:font-size-complex="12pt" fo:background-color="#FFFFFF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style:vertical-align="auto" fo:margin-bottom="0in" fo:line-height="100%"/>
    </style:style>
    <style:style style:name="T4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style:vertical-align="auto" fo:margin-bottom="0in" fo:line-height="100%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punctuation-wrap="simple" style:text-autospace="none" fo:text-align="center" fo:margin-bottom="0in" fo:line-height="100%" fo:margin-left="0.0451in">
        <style:tab-stops/>
      </style:paragraph-properties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style:punctuation-wrap="simple" style:text-autospace="none" fo:margin-bottom="0in" fo:line-height="100%"/>
    </style:style>
    <style:style style:name="T4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4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style:punctuation-wrap="simple" style:text-autospace="none" fo:margin-bottom="0in" fo:line-height="100%" fo:margin-left="0.0451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style:punctuation-wrap="simple" style:text-autospace="none" fo:margin-bottom="0in" fo:line-height="100%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fo:language="en" fo:country="US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simple" style:text-autospace="none" fo:margin-bottom="0in" fo:line-height="100%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punctuation-wrap="simple" style:text-autospace="none" fo:margin-bottom="0in" fo:line-height="100%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style:vertical-align="auto" fo:margin-bottom="0in" fo:line-height="100%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fo:language="en" fo:country="US" style:language-asian="ru" style:country-asian="RU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 fo:margin-bottom="0in" fo:line-height="100%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style:vertical-align="auto" fo:margin-bottom="0in" fo:line-height="100%"/>
    </style:style>
    <style:style style:name="T5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 fo:margin-bottom="0in" fo:line-height="100%"/>
    </style:style>
    <style:style style:name="T5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5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 fo:margin-bottom="0in" fo:line-height="100%"/>
    </style:style>
    <style:style style:name="T6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 fo:margin-bottom="0in" fo:line-height="100%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style:punctuation-wrap="simple" style:text-autospace="none" fo:margin-bottom="0in" fo:line-height="100%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punctuation-wrap="simple" style:text-autospace="none" fo:margin-bottom="0in" fo:line-height="100%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64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4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style:punctuation-wrap="simple" style:text-autospace="none" fo:margin-bottom="0in" fo:line-height="100%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language="en" fo:country="US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style:punctuation-wrap="simple" style:text-autospace="none" fo:margin-bottom="0in" fo:line-height="100%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6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2pt" style:font-size-asian="12pt" style:font-size-complex="12pt" fo:language="en" fo:country="US" style:language-asian="ru" style:country-asian="RU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706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style:vertical-align="auto" fo:margin-bottom="0in" fo:line-height="100%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 fo:margin-bottom="0in" fo:line-height="100%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style:vertical-align="auto" fo:margin-bottom="0in" fo:line-height="100%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style:punctuation-wrap="simple" style:text-autospace="none" fo:margin-bottom="0in" fo:line-height="100%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</style:style>
    <style:style style:name="T7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2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8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vertical-align="auto" fo:margin-bottom="0in" fo:line-height="100%"/>
    </style:style>
    <style:style style:name="T8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style:vertical-align="auto" fo:margin-bottom="0in" fo:line-height="100%"/>
    </style:style>
    <style:style style:name="T8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 fo:margin-bottom="0in" fo:line-height="100%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 fo:margin-bottom="0in" fo:line-height="100%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vertical-align="auto" fo:margin-bottom="0in" fo:line-height="100%"/>
    </style:style>
    <style:style style:name="T8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style:vertical-align="auto" fo:margin-bottom="0in" fo:line-height="100%"/>
    </style:style>
    <style:style style:name="T8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 fo:margin-bottom="0in" fo:line-height="100%"/>
    </style:style>
    <style:style style:name="T8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style:vertical-align="auto" fo:margin-bottom="0in" fo:line-height="100%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style:vertical-align="auto" fo:margin-bottom="0in" fo:line-height="100%"/>
    </style:style>
    <style:style style:name="T9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style:punctuation-wrap="simple" style:text-autospace="none" fo:margin-bottom="0in" fo:line-height="100%"/>
    </style:style>
    <style:style style:name="T980" style:parent-style-name="Основнойшрифтабзаца" style:family="text"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style:punctuation-wrap="simple" style:text-autospace="none" fo:margin-bottom="0in" fo:line-height="100%"/>
    </style:style>
    <style:style style:name="T9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style:vertical-align="auto" fo:margin-bottom="0in" fo:line-height="100%"/>
    </style:style>
    <style:style style:name="T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37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038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size="12pt" style:font-size-asian="12pt" style:font-size-complex="12pt"/>
    </style:style>
    <style:style style:name="P1039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size="12pt" style:font-size-asian="12pt" style:font-size-complex="12pt"/>
    </style:style>
    <style:style style:name="P1040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size="12pt" style:font-size-asian="12pt" style:font-size-complex="12pt"/>
    </style:style>
    <style:style style:name="TableColumn1042" style:family="table-column">
      <style:table-column-properties style:column-width="0.9451in"/>
    </style:style>
    <style:style style:name="TableColumn1043" style:family="table-column">
      <style:table-column-properties style:column-width="0.3937in"/>
    </style:style>
    <style:style style:name="TableColumn1044" style:family="table-column">
      <style:table-column-properties style:column-width="5.3979in"/>
    </style:style>
    <style:style style:name="Table1041" style:family="table">
      <style:table-properties style:width="6.7368in" fo:margin-left="0.1736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.0194in" fo:padding-left="0.0194in" fo:padding-bottom="0.0194in" fo:padding-right="0.0194in"/>
    </style:style>
    <style:style style:name="P1047" style:parent-style-name="Обычный" style:family="paragraph">
      <style:paragraph-properties fo:margin-bottom="0in" fo:line-height="95%"/>
    </style:style>
    <style:style style:name="T1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49" style:family="table-cell">
      <style:table-cell-properties fo:border="0.0069in solid #000000" fo:padding-top="0.0194in" fo:padding-left="0.0194in" fo:padding-bottom="0.0194in" fo:padding-right="0.0194in"/>
    </style:style>
    <style:style style:name="P10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051" style:family="table-cell">
      <style:table-cell-properties fo:border="0.0069in solid #000000" fo:padding-top="0.0194in" fo:padding-left="0.0194in" fo:padding-bottom="0.0194in" fo:padding-right="0.0194in"/>
    </style:style>
    <style:style style:name="P105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.0194in" fo:padding-left="0.0194in" fo:padding-bottom="0.0194in" fo:padding-right="0.0194in"/>
    </style:style>
    <style:style style:name="P105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56" style:family="table-cell">
      <style:table-cell-properties fo:border="0.0069in solid #000000" fo:padding-top="0.0194in" fo:padding-left="0.0194in" fo:padding-bottom="0.0194in" fo:padding-right="0.0194in"/>
    </style:style>
    <style:style style:name="P10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058" style:family="table-cell">
      <style:table-cell-properties fo:border="0.0069in solid #000000" fo:padding-top="0.0194in" fo:padding-left="0.0194in" fo:padding-bottom="0.0194in" fo:padding-right="0.0194in"/>
    </style:style>
    <style:style style:name="P105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.0194in" fo:padding-left="0.0194in" fo:padding-bottom="0.0194in" fo:padding-right="0.0194in"/>
    </style:style>
    <style:style style:name="P1062" style:parent-style-name="Обычный" style:family="paragraph">
      <style:paragraph-properties fo:margin-bottom="0in" fo:line-height="95%"/>
    </style:style>
    <style:style style:name="T10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0" fo:padding-top="0.0194in" fo:padding-left="0.0194in" fo:padding-bottom="0.0194in" fo:padding-right="0.0194in"/>
    </style:style>
    <style:style style:name="P10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066" style:family="table-cell">
      <style:table-cell-properties fo:border="0.0069in solid #000000" fo:padding-top="0.0194in" fo:padding-left="0.0194in" fo:padding-bottom="0.0194in" fo:padding-right="0.0194in"/>
    </style:style>
    <style:style style:name="P106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.0194in" fo:padding-left="0.0194in" fo:padding-bottom="0.0194in" fo:padding-right="0.0194in"/>
    </style:style>
    <style:style style:name="P1070" style:parent-style-name="Обычный" style:family="paragraph">
      <style:paragraph-properties fo:margin-bottom="0in" fo:line-height="95%"/>
    </style:style>
    <style:style style:name="T10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0" fo:padding-top="0.0194in" fo:padding-left="0.0194in" fo:padding-bottom="0.0194in" fo:padding-right="0.0194in"/>
    </style:style>
    <style:style style:name="P10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074" style:family="table-cell">
      <style:table-cell-properties fo:border="0.0069in solid #000000" fo:padding-top="0.0194in" fo:padding-left="0.0194in" fo:padding-bottom="0.0194in" fo:padding-right="0.0194in"/>
    </style:style>
    <style:style style:name="P107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.0194in" fo:padding-left="0.0194in" fo:padding-bottom="0.0194in" fo:padding-right="0.0194in"/>
    </style:style>
    <style:style style:name="P1078" style:parent-style-name="Обычный" style:family="paragraph">
      <style:paragraph-properties fo:margin-bottom="0in" fo:line-height="95%"/>
    </style:style>
    <style:style style:name="T10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0" style:family="table-cell">
      <style:table-cell-properties fo:border="0.0069in solid #000000" fo:padding-top="0.0194in" fo:padding-left="0.0194in" fo:padding-bottom="0.0194in" fo:padding-right="0.0194in"/>
    </style:style>
    <style:style style:name="P10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082" style:family="table-cell">
      <style:table-cell-properties fo:border="0.0069in solid #000000" fo:padding-top="0.0194in" fo:padding-left="0.0194in" fo:padding-bottom="0.0194in" fo:padding-right="0.0194in"/>
    </style:style>
    <style:style style:name="P108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.0194in" fo:padding-left="0.0194in" fo:padding-bottom="0.0194in" fo:padding-right="0.0194in"/>
    </style:style>
    <style:style style:name="P1086" style:parent-style-name="Обычный" style:family="paragraph">
      <style:paragraph-properties fo:margin-bottom="0in" fo:line-height="95%"/>
    </style:style>
    <style:style style:name="T10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0" fo:padding-top="0.0194in" fo:padding-left="0.0194in" fo:padding-bottom="0.0194in" fo:padding-right="0.0194in"/>
    </style:style>
    <style:style style:name="P10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090" style:family="table-cell">
      <style:table-cell-properties fo:border="0.0069in solid #000000" fo:padding-top="0.0194in" fo:padding-left="0.0194in" fo:padding-bottom="0.0194in" fo:padding-right="0.0194in"/>
    </style:style>
    <style:style style:name="P109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.0194in" fo:padding-left="0.0194in" fo:padding-bottom="0.0194in" fo:padding-right="0.0194in"/>
    </style:style>
    <style:style style:name="P1094" style:parent-style-name="Обычный" style:family="paragraph">
      <style:paragraph-properties fo:margin-bottom="0in" fo:line-height="95%"/>
    </style:style>
    <style:style style:name="T109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0" fo:padding-top="0.0194in" fo:padding-left="0.0194in" fo:padding-bottom="0.0194in" fo:padding-right="0.0194in"/>
    </style:style>
    <style:style style:name="P10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="0.0069in solid #000000" fo:padding-top="0.0194in" fo:padding-left="0.0194in" fo:padding-bottom="0.0194in" fo:padding-right="0.0194in"/>
    </style:style>
    <style:style style:name="P109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100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102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103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104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105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106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1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111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112" style:parent-style-name="Обычный" style:family="paragraph">
      <style:paragraph-properties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" style:master-page-name="MPF2" style:family="paragraph">
      <style:paragraph-properties fo:break-before="pag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1117" style:parent-style-name="Обычный" style:family="paragraph">
      <style:paragraph-properties fo:text-align="center" fo:margin-bottom="0in" fo:line-height="100%" fo:margin-left="-0.3937in" fo:margin-right="0.1951in">
        <style:tab-stops/>
      </style:paragraph-properties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119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1121" style:family="table-column">
      <style:table-column-properties style:column-width="2.2326in"/>
    </style:style>
    <style:style style:name="TableColumn1122" style:family="table-column">
      <style:table-column-properties style:column-width="4.7937in"/>
    </style:style>
    <style:style style:name="Table1120" style:family="table">
      <style:table-properties style:width="7.0263in" style:rel-width="100%" fo:margin-left="0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194in" fo:padding-bottom="0in" fo:padding-right="0.0194in"/>
    </style:style>
    <style:style style:name="P1125" style:parent-style-name="Обычный" style:family="paragraph">
      <style:paragraph-properties style:punctuation-wrap="simple" style:text-autospace="none" fo:text-align="justify" fo:margin-bottom="0in" fo:line-height="100%" fo:margin-left="-0.0194in" fo:margin-right="0.1951in">
        <style:tab-stops/>
      </style:paragraph-properties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7" style:family="table-cell">
      <style:table-cell-properties fo:border="none" fo:padding-top="0in" fo:padding-left="0.0194in" fo:padding-bottom="0in" fo:padding-right="0.0194in"/>
    </style:style>
    <style:style style:name="P1128" style:parent-style-name="Обычный" style:family="paragraph">
      <style:paragraph-properties style:text-autospace="none" fo:margin-bottom="0in" fo:line-height="100%" fo:margin-right="-0.0215in"/>
    </style:style>
    <style:style style:name="T11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P1134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1136" style:family="table-column">
      <style:table-column-properties style:column-width="2.175in"/>
    </style:style>
    <style:style style:name="TableColumn1137" style:family="table-column">
      <style:table-column-properties style:column-width="1.3972in"/>
    </style:style>
    <style:style style:name="TableColumn1138" style:family="table-column">
      <style:table-column-properties style:column-width="1.0888in"/>
    </style:style>
    <style:style style:name="TableColumn1139" style:family="table-column">
      <style:table-column-properties style:column-width="0.9847in"/>
    </style:style>
    <style:style style:name="TableColumn1140" style:family="table-column">
      <style:table-column-properties style:column-width="1.5381in"/>
    </style:style>
    <style:style style:name="Table1135" style:family="table">
      <style:table-properties style:width="7.184in" style:rel-width="101.82%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143" style:parent-style-name="Обычный" style:family="paragraph">
      <style:paragraph-properties fo:text-align="center" fo:margin-bottom="0in" fo:line-height="100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144" style:parent-style-name="Обычный" style:family="paragraph">
      <style:paragraph-properties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46" style:parent-style-name="Обычный" style:family="paragraph">
      <style:paragraph-properties fo:text-align="center" fo:margin-bottom="0in" fo:line-height="100%" fo:margin-left="-0.0131in" fo:margin-right="0.1951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48" style:parent-style-name="Обычный" style:family="paragraph">
      <style:paragraph-properties fo:text-align="center" fo:margin-bottom="0in" fo:line-height="100%" fo:margin-right="0.1951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149" style:family="table-row">
      <style:table-row-properties/>
    </style:style>
    <style:style style:name="P1150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151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5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53" style:parent-style-name="Обычный" style:family="paragraph">
      <style:paragraph-properties fo:text-align="center" fo:margin-bottom="0in" fo:line-height="100%" fo:margin-left="-0.0187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154" style:parent-style-name="Обычный" style:family="paragraph">
      <style:paragraph-properties fo:text-align="center" fo:margin-bottom="0in" fo:line-height="100%" fo:margin-left="-0.0187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58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160" style:family="table-row">
      <style:table-row-properties/>
    </style:style>
    <style:style style:name="TableCell116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162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63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64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166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68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69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70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72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173" style:family="table-row">
      <style:table-row-properties/>
    </style:style>
    <style:style style:name="TableCell117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175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177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78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79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80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81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82" style:family="table-cell">
      <style:table-cell-properties fo:border-top="0.0104in solid #000000" fo:border-left="0.0104in solid #000000" fo:border-bottom="0.0104in solid #000000" fo:border-right="none" fo:padding-top="0in" fo:padding-left="0.0138in" fo:padding-bottom="0in" fo:padding-right="0.0194in"/>
    </style:style>
    <style:style style:name="P1183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184" style:family="table-row">
      <style:table-row-properties style:min-row-height="0.2541in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Обычный" style:family="paragraph">
      <style:paragraph-properties style:snap-to-layout-grid="false" fo:text-align="justify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87" style:parent-style-name="Обычный" style:family="paragraph">
      <style:paragraph-properties fo:text-align="justify" fo:margin-bottom="0in" fo:line-height="100%" fo:margin-left="-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88" style:parent-style-name="Обычный" style:family="paragraph">
      <style:paragraph-properties fo:text-align="justify" fo:margin-bottom="0in" fo:line-height="100%" fo:margin-left="-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89" style:family="table-cell">
      <style:table-cell-properties fo:border-top="0.0104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91" style:parent-style-name="Обычный" style:family="paragraph">
      <style:paragraph-properties fo:margin-bottom="0in" fo:line-height="100%" fo:margin-left="-0.018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92" style:parent-style-name="Обычный" style:family="paragraph">
      <style:paragraph-properties fo:margin-bottom="0in" fo:line-height="100%" fo:margin-left="-0.0187in">
        <style:tab-stops>
          <style:tab-stop style:type="left" style:position="0.4361in"/>
        </style:tab-stops>
      </style:paragraph-properties>
    </style:style>
    <style:style style:name="T11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194" style:family="table-row">
      <style:table-row-properties style:min-row-height="0.5048in"/>
    </style:style>
    <style:style style:name="TableCell11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96" style:parent-style-name="Обычный" style:family="paragraph">
      <style:paragraph-properties fo:margin-bottom="0in" fo:line-height="100%" fo:margin-left="-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Обычный" style:family="paragraph">
      <style:paragraph-properties fo:margin-bottom="0in" fo:line-height="100%" fo:margin-left="-0.0187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99" style:parent-style-name="Обычный" style:family="paragraph">
      <style:paragraph-properties fo:margin-bottom="0in" fo:line-height="100%" fo:margin-right="0.077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200" style:family="table-row">
      <style:table-row-properties style:min-row-height="0.8319in"/>
    </style:style>
    <style:style style:name="TableCell1201" style:family="table-cell">
      <style:table-cell-properties fo:border="none" fo:padding-top="0in" fo:padding-left="0.0194in" fo:padding-bottom="0in" fo:padding-right="0.0194in"/>
    </style:style>
    <style:style style:name="P1202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2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04" style:parent-style-name="Обычный" style:family="paragraph">
      <style:paragraph-properties fo:margin-bottom="0in" fo:line-height="100%" fo:margin-left="-0.0187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205" style:parent-style-name="Обычный" style:family="paragraph">
      <style:paragraph-properties fo:margin-bottom="0in" fo:line-height="100%" fo:margin-left="-0.0187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206" style:family="table-row">
      <style:table-row-properties style:min-row-height="0.8319in"/>
    </style:style>
    <style:style style:name="TableCell1207" style:family="table-cell">
      <style:table-cell-properties fo:border="none" fo:padding-top="0in" fo:padding-left="0.0194in" fo:padding-bottom="0in" fo:padding-right="0.0194in"/>
    </style:style>
    <style:style style:name="P1208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209" style:family="table-cell">
      <style:table-cell-properties fo:border="none" fo:padding-top="0in" fo:padding-left="0.0194in" fo:padding-bottom="0in" fo:padding-right="0.0194in"/>
    </style:style>
    <style:style style:name="P1210" style:parent-style-name="Обычный" style:family="paragraph">
      <style:paragraph-properties fo:margin-bottom="0in" fo:line-height="100%" fo:margin-left="-0.0187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211" style:parent-style-name="Обычный" style:family="paragraph">
      <style:paragraph-properties style:text-autospace="none" fo:text-align="justify" fo:margin-bottom="0in" fo:line-height="100%" fo:margin-left="-0.3937in" fo:margin-right="0.1951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><text:bookmark-start text:name="Par153"/><text:bookmark-end text:name="Par153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bookmark-start text:name="Par904"/><text:bookmark-end text:name="Par904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3">
            <text:p text:style-name="P24">УТВЕРЖДЕН</text:p>
            <text:p text:style-name="P25">постановлением Правительства</text:p>
            <text:p text:style-name="P26">Свердловской области</text:p>
            <text:p text:style-name="P27">от ____________________№ _______</text:p>
            <text:p text:style-name="ConsPlusTitle"><text:span text:style-name="T28">«Об утверждении плана мероприятий по проведению в 2021 году Года<text:s/></text:span><text:span text:style-name="T29">медицинского работника в Свердловской области»</text:span></text:p>
          </table:table-cell>
        </table:table-row>
      </table:table>
      <text:p text:style-name="P30"/>
      <text:p text:style-name="P31"/>
      <text:p text:style-name="P32">ПЛАН</text:p>
      <text:p text:style-name="P33">мероприятий по проведению в 2021 году Года медицинского работника в Свердловской области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Номер строки</text:p>
            </table:table-cell>
            <table:table-cell table:style-name="TableCell43">
              <text:p text:style-name="P44">Наименование мероприятий</text:p>
            </table:table-cell>
            <table:table-cell table:style-name="TableCell45">
              <text:p text:style-name="P46">Срок проведения<text:s/></text:p>
            </table:table-cell>
            <table:table-cell table:style-name="TableCell47">
              <text:p text:style-name="P48">Ответственный исполнитель</text:p>
            </table:table-cell>
          </table:table-row>
        </table:table-header-rows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1</text:p>
            </table:table-cell>
            <table:table-cell table:style-name="TableCell58">
              <text:p text:style-name="P59">2</text:p>
            </table:table-cell>
            <table:table-cell table:style-name="TableCell60">
              <text:p text:style-name="P61">3</text:p>
            </table:table-cell>
            <table:table-cell table:style-name="TableCell62">
              <text:p text:style-name="P63">4</text:p>
            </table:table-cell>
          </table:table-row>
        </table:table-header-rows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3">
            <text:p text:style-name="P68">Мероприятия,<text:s/>направленные на повышение престижа профессии медицинского работника</text:p>
          </table:table-cell>
          <table:covered-table-cell/>
          <table:covered-table-cell/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Выставка детских работ от Российского Красного Креста «Патриотизм молодежи и Красный Крест: на стыке времен»</text:p>
          </table:table-cell>
          <table:table-cell table:style-name="TableCell74">
            <text:p text:style-name="P75">2–10 января</text:p>
            <text:p text:style-name="P76"/>
          </table:table-cell>
          <table:table-cell table:style-name="TableCell77">
            <text:p text:style-name="P78">ГАУК СО «Мультимедийный исторический парк «Россия – моя история.<text:s/>Свердловская область»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Выставка об истории медицинской маски «Масочный режим»</text:p>
          </table:table-cell>
          <table:table-cell table:style-name="TableCell84">
            <text:p text:style-name="P85">январь – февраль</text:p>
          </table:table-cell>
          <table:table-cell table:style-name="TableCell86">
            <text:p text:style-name="P87">ГАУК СО «Свердловский областной краеведческий музей имени О.Е. Клера»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Создание музыкального клипа ко Дню Медицинского работника, посвященный людям в белых<text:s/>халатах</text:p>
          </table:table-cell>
          <table:table-cell table:style-name="TableCell93">
            <text:p text:style-name="P94"><text:span text:style-name="T95">I</text:span><text:span text:style-name="T96"><text:s/>квартал</text:span></text:p>
          </table:table-cell>
          <table:table-cell table:style-name="TableCell97">
            <text:p text:style-name="P98">ГАУК СО «Свердловская государственная детская филармония»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Проект «Мир глазами врача»: картины, стихи, рассказы, фотографии, поделки и изделия, созданные медицинскими работниками (интерактивная выставка и электронный каталог)</text:p>
          </table:table-cell>
          <table:table-cell table:style-name="TableCell104">
            <text:p text:style-name="P105">март – май</text:p>
          </table:table-cell>
          <table:table-cell table:style-name="TableCell106">
            <text:p text:style-name="P107">ГАУЗ СО «Свердловский областной центр общественного здоровья и медицинской профилактики»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Конкурс рисунков «Спасибо, доктор!», посвященный Всемирному дню здоровья</text:span></text:p>
          </table:table-cell>
          <table:table-cell table:style-name="TableCell114">
            <text:p text:style-name="P115"><text:span text:style-name="T116">1–2 неделя апреля</text:span></text:p>
          </table:table-cell>
          <table:table-cell table:style-name="TableCell117">
            <text:p text:style-name="P118">ГБПОУ СО «Свердловский мужской хоровой колледж»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Виртуальная<text:s/>информационная программа «03: Всегда на передовой» ко Дню работников скорой медицинской помощи</text:p>
          </table:table-cell>
          <table:table-cell table:style-name="TableCell124">
            <text:p text:style-name="P125">28 апреля</text:p>
          </table:table-cell>
          <table:table-cell table:style-name="TableCell126">
            <text:p text:style-name="P127">ГБУК СО «Свердловская областная межнациональная библиотека»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Видео-круиз по киножурналу «Хочу все знать», посвященный Году медицинского работника</text:p>
          </table:table-cell>
          <table:table-cell table:style-name="TableCell133">
            <text:p text:style-name="P134">апрель</text:p>
          </table:table-cell>
          <table:table-cell table:style-name="TableCell135">
            <text:p text:style-name="P136">ГАУК СО «Инновационный культурный центр»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Концертная программа Уральского государственного русского оркестра «Сердце, тебе не хочется покоя»</text:p>
          </table:table-cell>
          <table:table-cell table:style-name="TableCell142">
            <text:p text:style-name="P143">апрель</text:p>
          </table:table-cell>
          <table:table-cell table:style-name="TableCell144">
            <text:p text:style-name="P145">ГАУК СО «Уральский центр народного искусства имени Е.П. Родыгина»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Виртуальная информационная<text:s/>программа «Как вы милы и добры» к Международному дню медицинской сестры</text:p>
          </table:table-cell>
          <table:table-cell table:style-name="TableCell151">
            <text:p text:style-name="P152">12 мая</text:p>
          </table:table-cell>
          <table:table-cell table:style-name="TableCell153">
            <text:p text:style-name="P154">ГБУК СО «Свердловская областная межнациональная библиотека»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Благотворительные концерты для медицинских работников из городов области, работавших в «ковидных» госпиталях<text:s/></text:p>
          </table:table-cell>
          <table:table-cell table:style-name="TableCell160">
            <text:p text:style-name="P161">май,<text:s/>июнь, октябрь, ноябрь</text:p>
          </table:table-cell>
          <table:table-cell table:style-name="TableCell162">
            <text:p text:style-name="P163">ГАУК СО «Свердловская государственная детская филармония»,<text:s/><text:line-break/>Благотворительный фонд социальной поддержки медицинских работников имени Н.С. Бабича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Авторская колонка «Литературный Этноперекресток 2.0.»: серия литературных обзоров «Писатели-медики»</text:p>
          </table:table-cell>
          <table:table-cell table:style-name="TableCell169">
            <text:p text:style-name="P170">8 июня</text:p>
            <text:p text:style-name="P171">22 июня</text:p>
            <text:p text:style-name="P172">6 июля</text:p>
          </table:table-cell>
          <table:table-cell table:style-name="TableCell173">
            <text:p text:style-name="P174">ГБУК СО «Свердловская областная межнациональная библиотека»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Праздничная концертная программа, посвященная Дню медицинского работника «БЛАГОДАРИМ!»</text:p>
          </table:table-cell>
          <table:table-cell table:style-name="TableCell180">
            <text:p text:style-name="P181">18 июня</text:p>
          </table:table-cell>
          <table:table-cell table:style-name="TableCell182">
            <text:p text:style-name="P183">ГАУК СО «Уральский государственный театр эстрады»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Интерактивные проекты «Знахарь, лекарь, врач» и «Всем, кто служит медицине»</text:p>
          </table:table-cell>
          <table:table-cell table:style-name="TableCell189">
            <text:p text:style-name="P190">18–19 июня</text:p>
          </table:table-cell>
          <table:table-cell table:style-name="TableCell191">
            <text:p text:style-name="P192">ГБУК СО «Нижнесинячихинский музей-заповедник деревянного зодчества и народного искусства имени И.Д. Самойлова»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Мероприятия, посвященные празднованию Дня медицинского<text:s/>работника<text:s/></text:p>
          </table:table-cell>
          <table:table-cell table:style-name="TableCell198">
            <text:p text:style-name="P199">июнь</text:p>
          </table:table-cell>
          <table:table-cell table:style-name="TableCell200">
            <text:p text:style-name="P201">Министерство здравоохранения Свердловской области,<text:s/><text:line-break/>Медицинская палата Свердловской области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Формирование подарков отдельным категориям медицинских работников ко Дню медицинского работника</text:p>
          </table:table-cell>
          <table:table-cell table:style-name="TableCell207">
            <text:p text:style-name="P208">июнь</text:p>
          </table:table-cell>
          <table:table-cell table:style-name="TableCell209">
            <text:p text:style-name="P210">Министерство агропромышленного комплекса и<text:s/>потребительского рынка Свердловской области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Концерты ко Дню медицинского работника во всех муниципальных образованиях, расположенных на территории Свердловской области</text:p>
          </table:table-cell>
          <table:table-cell table:style-name="TableCell216">
            <text:p text:style-name="P217">июнь</text:p>
          </table:table-cell>
          <table:table-cell table:style-name="TableCell218">
            <text:p text:style-name="P219">Министерство культуры Свердловской области,<text:s/><text:line-break/>государственные учреждения культуры<text:s/>Свердловской области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Создание поздравительной видео-открытки «Мы говорим Вам Спасибо!»</text:p>
          </table:table-cell>
          <table:table-cell table:style-name="TableCell225">
            <text:p text:style-name="P226">июнь</text:p>
          </table:table-cell>
          <table:table-cell table:style-name="TableCell227">
            <text:p text:style-name="P228">ГБПОУ СО «Свердловский колледж искусств и культуры»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Проведение футбольного турнира, посвященного Дню медицинского работника</text:p>
            <text:p text:style-name="P234"/>
          </table:table-cell>
          <table:table-cell table:style-name="TableCell235">
            <text:p text:style-name="P236"><text:span text:style-name="T237">II-III</text:span><text:span text:style-name="T238"><text:s/>кварталы</text:span></text:p>
          </table:table-cell>
          <table:table-cell table:style-name="TableCell239">
            <text:p text:style-name="ConsPlusNormal"><text:span text:style-name="T240">Министерство<text:s/></text:span><text:span text:style-name="T241">физической культуры и спорта Свердловской области,<text:s/></text:span><text:span text:style-name="T242"><text:line-break/></text:span><text:span text:style-name="T243">ГАУ СО «Центр по организации и проведению физкультурных и спортивных мероприятий»,<text:s/></text:span><text:span text:style-name="T244"><text:line-break/></text:span><text:span text:style-name="T245">ГАУ СО «Уральская футбольная академия»</text:span>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Арт-фестиваль по пропаганде здорового образа жизни «Бодрое воскресенье»</text:p>
          </table:table-cell>
          <table:table-cell table:style-name="TableCell251">
            <text:p text:style-name="P252">сентябрь</text:p>
          </table:table-cell>
          <table:table-cell table:style-name="TableCell253">
            <text:p text:style-name="P254">ГАУК СО «Уральский центр народного искусства имени Е.П. Родыгина»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Концертная программа Уральского государственного русского оркестра «Слава нашим докторам!»</text:p>
          </table:table-cell>
          <table:table-cell table:style-name="TableCell260">
            <text:p text:style-name="P261">октябрь</text:p>
          </table:table-cell>
          <table:table-cell table:style-name="TableCell262">
            <text:p text:style-name="P263">ГАУК СО «Уральский центр народного искусства имени Е.П. Родыгина»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Конкурс<text:s/>мультимедийных презентаций «Врач – профессия вечная»</text:p>
          </table:table-cell>
          <table:table-cell table:style-name="TableCell269">
            <text:p text:style-name="P270">октябрь</text:p>
          </table:table-cell>
          <table:table-cell table:style-name="TableCell271">
            <text:p text:style-name="P272">ГБПОУ СО «Свердловский колледж искусств и культуры»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Концертная программа Уральского государственного русского оркестра для детской аудитории «Здравствуй, доктор Айболит»</text:p>
          </table:table-cell>
          <table:table-cell table:style-name="TableCell278">
            <text:p text:style-name="P279">ноябрь</text:p>
          </table:table-cell>
          <table:table-cell table:style-name="TableCell280">
            <text:p text:style-name="P281">ГАУК СО «Уральский центр народного искусства имени Е.П. Родыгина»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Проект «Выдающиеся врачи Урала: Георгий Замуравкин – первый профессиональный офтальмолог Урала»: презентация книги шрифтом Брайля Н.Ф. Гарелышевой «Я избрал специальность окулиста»<text:s/></text:p>
          </table:table-cell>
          <table:table-cell table:style-name="TableCell287">
            <text:p text:style-name="P288">декабрь</text:p>
          </table:table-cell>
          <table:table-cell table:style-name="TableCell289">
            <text:p text:style-name="P290">ГБУК СО<text:s/>«Свердловская областная специальная библиотека для слепых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Иллюстративно-книжная выставка «А.А. Миславский – хирург, физиолог, доктор медицины, почетный гражданин Екатеринбурга»<text:s/></text:p>
          </table:table-cell>
          <table:table-cell table:style-name="TableCell296">
            <text:p text:style-name="P297">10 декабря</text:p>
          </table:table-cell>
          <table:table-cell table:style-name="TableCell298">
            <text:p text:style-name="P299">ГАУК СО «Свердловский областной краеведческий музей имени О.Е. Клера»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Выпуск календаря «Культура Урала», представляющего творческий потенциал медицинских работников Свердловской области</text:p>
          </table:table-cell>
          <table:table-cell table:style-name="TableCell305">
            <text:p text:style-name="P306">декабрь</text:p>
            <text:p text:style-name="P307"/>
          </table:table-cell>
          <table:table-cell table:style-name="TableCell308">
            <text:p text:style-name="P309">Журнал «Культура Урала»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Встреча с волонтерами-медиками в рамках Дней мецената и Дней волонтера</text:p>
          </table:table-cell>
          <table:table-cell table:style-name="TableCell315">
            <text:p text:style-name="P316"><text:span text:style-name="T317">II<text:s/></text:span><text:span text:style-name="T318">и</text:span><text:span text:style-name="T319"><text:s/>IV</text:span><text:span text:style-name="T320"><text:s/>кварталы</text:span></text:p>
          </table:table-cell>
          <table:table-cell table:style-name="TableCell321">
            <text:p text:style-name="P322"><text:span text:style-name="T323">ГАУК СО «</text:span><text:span text:style-name="T324">Свердловская областная универсальная научная библиотека</text:span><text:span text:style-name="T325"><text:s/>имени В.Г. Белинского»</text:span>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Тематические выставки об истории развития медицины в Свердловской области, достижениях, победах и буднях медицинских работников</text:p>
          </table:table-cell>
          <table:table-cell table:style-name="TableCell331">
            <text:p text:style-name="P332">в течение года</text:p>
          </table:table-cell>
          <table:table-cell table:style-name="TableCell333">
            <text:p text:style-name="P334">государственные учреждения<text:s/>культуры Свердловской области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Показ виртуальных концертных программ из Большого зала Свердловской филармонии в мини-залах<text:s/></text:span><text:span text:style-name="T341">государственных медицинских учреждений Свердловской области</text:span><text:span text:style-name="T342"><text:s/>города Екатеринбурга</text:span></text:p>
          </table:table-cell>
          <table:table-cell table:style-name="TableCell343">
            <text:p text:style-name="P344">в течение года</text:p>
          </table:table-cell>
          <table:table-cell table:style-name="TableCell345">
            <text:p text:style-name="P346">ГАУК СО «Свердловская ордена Трудового Красного Знамени государственная академическая филармония»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<text:span text:style-name="T352">Выезды (с учетом эпидемической ситуации) на площадки<text:s/></text:span><text:span text:style-name="T353">государственных медицинских учреждений Свердловской области</text:span><text:span text:style-name="T354"><text:s/>– «агитбригады»<text:s/></text:span></text:p>
          </table:table-cell>
          <table:table-cell table:style-name="TableCell355">
            <text:p text:style-name="P356">в течение года</text:p>
          </table:table-cell>
          <table:table-cell table:style-name="TableCell357">
            <text:p text:style-name="P358">ГАУК СО «Свердловский государственный<text:s/>академический театр музыкальной комедии»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Совместный проект с областным телевидением «Концерт по заявкам медицинских работников и для медицинских работников»: заявки от медицинских работников Свердловской области на исполнение песен, номеров из спектаклей, арий и прочее; истории самоотверженной работы медицинских работников, благодарности от пациентов</text:p>
          </table:table-cell>
          <table:table-cell table:style-name="TableCell364">
            <text:p text:style-name="P365">в течение года</text:p>
          </table:table-cell>
          <table:table-cell table:style-name="TableCell366">
            <text:p text:style-name="P367"><text:span text:style-name="T368">ГАУК СО «Свердловский государственный академический театр музыкальной комедии», государственные учреждения</text:span><text:s/><text:span text:style-name="T369">культуры Свердловской области</text:span></text:p>
            <text:p text:style-name="P370"/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Проведение мероприятия для семей репродуктивного возраста, планирующих создание или пополнение своей семьи «Конкурс будущих мам» с чествованием профессии медицинского работника</text:p>
          </table:table-cell>
          <table:table-cell table:style-name="TableCell376">
            <text:p text:style-name="P377">в течение года<text:s/></text:p>
          </table:table-cell>
          <table:table-cell table:style-name="TableCell378">
            <text:p text:style-name="P379">ГБУЗ СО «Клинико-диагностический центр «Охрана здоровья матери<text:s/>и ребенка»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Размещение очерков о выдающихся врачах в печатных средствах массовой информации<text:s/></text:p>
            <text:soft-page-break/>
            <text:p text:style-name="P385">(не менее 5 публикаций).</text:p>
          </table:table-cell>
          <table:table-cell table:style-name="TableCell386">
            <text:p text:style-name="P387">в течение года</text:p>
          </table:table-cell>
          <table:table-cell table:style-name="TableCell388">
            <text:p text:style-name="P389">ГАУЗ СО «Свердловский областной центр общественного здоровья и медицинской<text:s/><text:soft-page-break/>профилактики»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Подготовка цикла программ об<text:s/>известных врачах на «Радио Урала», посвященных памятным датам Всемирной организации здравоохранения:</text:p>
            <text:p text:style-name="P395">4 февраля – Всемирный день борьбы против рака</text:p>
            <text:p text:style-name="P396">24 марта – Всемирный день борьбы с туберкулезом</text:p>
            <text:p text:style-name="P397">7 апреля – Всемирный день здоровья</text:p>
            <text:p text:style-name="P398">12 мая – Международный день медицинских сестер</text:p>
            <text:p text:style-name="P399">17 июня – День медицинского работника</text:p>
            <text:p text:style-name="P400">26 июня – Международный день борьбы с наркоманией</text:p>
            <text:p text:style-name="P401">8 июля – Всемирный день борьбы с аллергией</text:p>
            <text:p text:style-name="P402">28 сентября – Всемирный день сердца</text:p>
            <text:p text:style-name="P403">10 октября – Всемирный день психического здоровья</text:p>
            <text:p text:style-name="P404">11 октября –<text:s/>Всемирный день зрения</text:p>
            <text:p text:style-name="P405">14 ноября – Всемирный день борьбы с диабетом</text:p>
            <text:p text:style-name="P406"><text:span text:style-name="T407">21 ноября – Всемирный день борьбы п</text:span><text:span text:style-name="T408">ротив<text:s/></text:span><text:span text:style-name="T409">хронической обструктивной</text:span><text:span text:style-name="T410"><text:s/></text:span><text:span text:style-name="T411">болезни</text:span><text:span text:style-name="T412"> </text:span><text:span text:style-name="T413">легких</text:span></text:p>
          </table:table-cell>
          <table:table-cell table:style-name="TableCell414">
            <text:p text:style-name="P415">в течение года</text:p>
          </table:table-cell>
          <table:table-cell table:style-name="TableCell416">
            <text:p text:style-name="P417">ГАУЗ СО «Свердловский областной центр общественного здоровья и медицинской профилактики»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Совместный концерт артистов ГАУК СО «Свердловский государственный академический театр музыкальной комедии» с участниками творческих коллективов медицинских работников, учащихся медицинских образовательных организаций<text:s/></text:p>
          </table:table-cell>
          <table:table-cell table:style-name="TableCell423">
            <text:p text:style-name="P424">в течение года</text:p>
          </table:table-cell>
          <table:table-cell table:style-name="TableCell425">
            <text:p text:style-name="P426">Министерство культуры Свердловской области,<text:s/></text:p>
            <text:p text:style-name="P427"><text:span text:style-name="T428">государственные учреждения культуры Свердловской области,</text:span><text:s/></text:p>
            <text:p text:style-name="P429"><text:span text:style-name="T430">Министерство здравоохранения Свердловской области</text:span>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Предоставление бесплатных (льготных) билетов для медицинских работников и членов их семей на концерты, спектакли, выставки,<text:s/>в музеи<text:s/></text:p>
          </table:table-cell>
          <table:table-cell table:style-name="TableCell436">
            <text:p text:style-name="P437"><text:span text:style-name="T438">в течение года<text:s/></text:span></text:p>
          </table:table-cell>
          <table:table-cell table:style-name="TableCell439">
            <text:p text:style-name="P440">Министерство культуры Свердловской области,<text:s/></text:p>
            <text:p text:style-name="P441">государственные учреждения культуры Свердловской области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Оказание информационной поддержки проведения Года медицинского работника<text:s/></text:p>
          </table:table-cell>
          <table:table-cell table:style-name="TableCell447">
            <text:p text:style-name="P448">постоянно<text:s/></text:p>
          </table:table-cell>
          <table:table-cell table:style-name="TableCell449">
            <text:p text:style-name="P450">Департамент информационной политики<text:s/>Свердловской области<text:s/></text:p>
          </table:table-cell>
        </table:table-row>
        <table:table-row table:style-name="TableRow451">
          <table:table-cell table:style-name="TableCell452">
            <text:list text:style-name="LFO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Информационная кампания, посвященная проведению Года медицинского работника, в организациях транспорта</text:p>
          </table:table-cell>
          <table:table-cell table:style-name="TableCell456">
            <text:p text:style-name="P457">в течение года</text:p>
          </table:table-cell>
          <table:table-cell table:style-name="TableCell458">
            <text:p text:style-name="P459">Министерство здравоохранения Свердловской области,<text:s/></text:p>
            <text:p text:style-name="P460">Министерство транспорта и дорожного хозяйства Свердловской<text:s/>области,<text:s/></text:p>
            <text:p text:style-name="P461">органы местного самоуправления муниципальных образований, расположенных на территории Свердловской области,<text:s/><text:soft-page-break/>организации транспорта (по согласованию)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Оказание содействия в подготовке организациями транспорта ходатайств на награждение медицинских<text:s/>работников (благодарственные письма, почетные грамоты регионального уровня)</text:p>
          </table:table-cell>
          <table:table-cell table:style-name="TableCell467">
            <text:p text:style-name="P468">в течение года</text:p>
          </table:table-cell>
          <table:table-cell table:style-name="TableCell469">
            <text:p text:style-name="P470">Министерство здравоохранения Свердловской области,<text:s/></text:p>
            <text:p text:style-name="P471">Министерство транспорта и дорожного хозяйства Свердловской области,<text:s/></text:p>
            <text:p text:style-name="P472">организации транспорта (по согласованию)</text:p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 table:number-columns-spanned="3">
            <text:p text:style-name="P477">Мероприятия, направленные на развитие кадрового потенциала в сфере здравоохранения</text:p>
          </table:table-cell>
          <table:covered-table-cell/>
          <table:covered-table-cell/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Конгресс, посвященный 90-летию<text:s/></text:span><text:span text:style-name="T484">ФГБОУ ВО «Уральский государственный медицинский университет» Министерства здравоохранения Российской Федерации</text:span><text:span text:style-name="T485"><text:s/>(Евразийский конгресс<text:s/></text:span><text:span text:style-name="T486">«Инновации в медицине: образование, наука, практика»)</text:span></text:p>
          </table:table-cell>
          <table:table-cell table:style-name="TableCell487">
            <text:p text:style-name="P488"><text:span text:style-name="T489">март</text:span></text:p>
          </table:table-cell>
          <table:table-cell table:style-name="TableCell490">
            <text:p text:style-name="P491">ФГБОУ ВО «Уральский государственный медицинский университет» Министерства здравоохранения Российской Федерации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Научно-практическая межрегиональная конференция с международным участием<text:s/>«ФорумУралОнко 2021»</text:p>
          </table:table-cell>
          <table:table-cell table:style-name="TableCell497">
            <text:p text:style-name="P498">11–12 марта</text:p>
          </table:table-cell>
          <table:table-cell table:style-name="TableCell499">
            <text:p text:style-name="P500">ГАУЗ СО «Свердловский областной онкологический диспансер»</text:p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Научно-практическая конференция по судебно-медицинской экспертизе и клинической токсикологии Уральского Федерального округа «Судебно-медицинская экспертиза и клиническая токсикология. Опыт, инновации, достижения», посвященная 95-летнему юбилею судебно-медицинской службы Свердловской области</text:p>
          </table:table-cell>
          <table:table-cell table:style-name="TableCell506">
            <text:p text:style-name="P507"><text:span text:style-name="T508">1-2 апреля</text:span></text:p>
          </table:table-cell>
          <table:table-cell table:style-name="TableCell509">
            <text:p text:style-name="P510">Министерство здравоохранения Свердловской области<text:s/>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<text:span text:style-name="T516">II</text:span><text:span text:style-name="T517"><text:s/>международная специализированная выставка-форум современных<text:s/></text:span><text:span text:style-name="T518">медицинских технологий, медицинского оборудования, инструментария, расходных материалов, фармацевтических препаратов, а также медицинских услуг «Здравоохранение<text:s/></text:span><text:span text:style-name="T519"><text:line-break/></text:span><text:span text:style-name="T520">Урала-2021»</text:span></text:p>
          </table:table-cell>
          <table:table-cell table:style-name="TableCell521">
            <text:p text:style-name="P522">апрель</text:p>
          </table:table-cell>
          <table:table-cell table:style-name="TableCell523">
            <text:p text:style-name="P524">Министерство здравоохранения Свердловской области</text:p>
            <text:p text:style-name="P525"/>
          </table:table-cell>
        </table:table-row>
        <table:table-row table:style-name="TableRow526">
          <table:table-cell table:style-name="TableCell527">
            <text:list text:style-name="LFO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<text:span text:style-name="T531">Торжественное<text:s/></text:span><text:span text:style-name="T532">мероприятие, посвященное выпуску врачей и провизоров 2021 года</text:span></text:p>
          </table:table-cell>
          <table:table-cell table:style-name="TableCell533">
            <text:p text:style-name="P534">июнь</text:p>
          </table:table-cell>
          <table:table-cell table:style-name="TableCell535">
            <text:p text:style-name="P536">ФГБОУ ВО «Уральский государственный медицинский университет» Министерства здравоохранения Российской Федерации</text:p>
          </table:table-cell>
        </table:table-row>
        <table:table-row table:style-name="TableRow537">
          <table:table-cell table:style-name="TableCell538">
            <text:list text:style-name="LFO1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Юбилейная междисциплинарная научно-практическая конференция «Многопрофильный клинический медицинский центр «Бонум» – 30 лет: дорогами традиций в мир инноваций»</text:p>
          </table:table-cell>
          <table:table-cell table:style-name="TableCell542">
            <text:p text:style-name="P543">сентябрь</text:p>
          </table:table-cell>
          <table:table-cell table:style-name="TableCell544">
            <text:p text:style-name="P545">ГАУЗ СО «Многопрофильный клинический медицинский центр «Бонум»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<text:span text:style-name="T551">Региональный этап Национального чемпионата «</text:span><text:span text:style-name="T552">Worldskills</text:span><text:span text:style-name="T553"><text:s/></text:span><text:span text:style-name="T554">Russia</text:span><text:span text:style-name="T555"><text:s/>2021» по компетенциям:<text:s/></text:span><text:span text:style-name="T556">лабораторный медицинский анализ, социальный и медицинский уход, медицинская оптика, стоматология ортопедическая</text:span></text:p>
          </table:table-cell>
          <table:table-cell table:style-name="TableCell557">
            <text:p text:style-name="P558"><text:span text:style-name="T559">I</text:span><text:span text:style-name="T560"><text:s/>квартал</text:span></text:p>
            <text:p text:style-name="P561"/>
          </table:table-cell>
          <table:table-cell table:style-name="TableCell562">
            <text:p text:style-name="P563">Министерство здравоохранения Свердловской области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VIII</text:span><text:span text:style-name="T570"><text:s/>Всероссийская студенческая научно-практическая конференция<text:s/></text:span><text:span text:style-name="T571">«</text:span><text:span text:style-name="T572">XXI</text:span><text:span text:style-name="T573"><text:s/>век:</text:span><text:span text:style-name="T574"><text:s/></text:span><text:span text:style-name="T575">Человек. Культура. Общество»</text:span></text:p>
          </table:table-cell>
          <table:table-cell table:style-name="TableCell576">
            <text:p text:style-name="P577"><text:span text:style-name="T578">I</text:span><text:span text:style-name="T579"><text:s/>квартал</text:span></text:p>
          </table:table-cell>
          <table:table-cell table:style-name="TableCell580">
            <text:p text:style-name="P581">ГБПОУ СО «Свердловский областной медицинский колледж»</text:p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<text:span text:style-name="T587">Подготовка и направление в Министерство науки и высшего образования Российской Федерации предложений по установлению контрольных цифр приема по направлениям<text:s/></text:span><text:span text:style-name="T588">подготовки и специальностям для обучения по образовательным программам высшего образования за счет бюджетных ассигнований федерального бюджета на 2023/2024 учебный год, в том числе по укрупненной группе направлений подготовки «Здравоохранение и медицинские</text:span><text:span text:style-name="T589"><text:s/>науки» с учетом потребности в медицинских кадрах</text:span></text:p>
          </table:table-cell>
          <table:table-cell table:style-name="TableCell590">
            <text:p text:style-name="P591"><text:span text:style-name="T592">I</text:span><text:span text:style-name="T593"><text:s/>квартал</text:span></text:p>
          </table:table-cell>
          <table:table-cell table:style-name="TableCell594">
            <text:p text:style-name="P595">Министерство экономики и территориального развития Свердловской области,<text:s/></text:p>
            <text:p text:style-name="P596">Министерство здравоохранения Свердловской области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<text:span text:style-name="T602">Цикл научно-практических конференций «УралОнко2021», направленных на<text:s/></text:span><text:span text:style-name="T603">продвижение разработанных и производимых в Свердловской области препаратов и технологий, а также реализуемых инвестиционных проектов в сфере развития инфраструктуры диагностики, лечения и реабилитации пациентов с онкологическими заболеваниями, в поддержку<text:s/></text:span><text:span text:style-name="T604">реализуемого в регионе федерального проекта «Борьба с онкологическими заболеваниями на 2018–2024 годы» Национального проекта «Здравоохранение»</text:span></text:p>
          </table:table-cell>
          <table:table-cell table:style-name="TableCell605">
            <text:p text:style-name="P606"><text:span text:style-name="T607">I, III</text:span><text:span text:style-name="T608"><text:s/>кварталы</text:span></text:p>
          </table:table-cell>
          <table:table-cell table:style-name="TableCell609">
            <text:p text:style-name="P610">Министерство здравоохранения Свердловской области,<text:s/></text:p>
            <text:p text:style-name="P611">Министерство инвестиций и развития<text:s/>Свердловской области,<text:s/></text:p>
            <text:p text:style-name="ConsPlusNormal"><text:span text:style-name="T612">автономная некоммерческая организация «Агентство по привлечению инвестиций Свердловской области»</text:span>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<text:span text:style-name="T618">VIII</text:span><text:span text:style-name="T619"><text:s/>Межрегиональный студенческий конкурс профессионального мастерства по специальности «Фармация»</text:span></text:p>
          </table:table-cell>
          <table:table-cell table:style-name="TableCell620">
            <text:p text:style-name="P621"><text:span text:style-name="T622">II<text:s/></text:span><text:span text:style-name="T623">квартал</text:span></text:p>
          </table:table-cell>
          <table:table-cell table:style-name="TableCell624">
            <text:p text:style-name="P625">ГБПОУ СО «Свердловский областной медицинский колледж»</text:p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Областной студенческий конкурс профессионального мастерства по специальности «Сестринское дело»</text:p>
          </table:table-cell>
          <table:table-cell table:style-name="TableCell631">
            <text:p text:style-name="P632"><text:span text:style-name="T633">II</text:span><text:span text:style-name="T634"><text:s/>квартал</text:span></text:p>
          </table:table-cell>
          <table:table-cell table:style-name="TableCell635">
            <text:p text:style-name="P636">ГБПОУ СО «Свердловский областной медицинский колледж»</text:p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I</text:span><text:span text:style-name="T643"><text:s/>Областной чемпионат по оказанию первой помощи пострадавшим<text:s/></text:span><text:span text:style-name="T644">среди обучающихся учреждений среднего профессионального образования</text:span></text:p>
          </table:table-cell>
          <table:table-cell table:style-name="TableCell645">
            <text:p text:style-name="P646"><text:span text:style-name="T647">II</text:span><text:span text:style-name="T648"><text:s/>квартал</text:span></text:p>
            <text:p text:style-name="P649"/>
          </table:table-cell>
          <table:table-cell table:style-name="TableCell650">
            <text:p text:style-name="P651">ГБПОУ СО «Свердловский областной медицинский колледж»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Областной этап Всероссийского конкурса «Лучший специалист со средним медицинским и фармацевтическим образованием»</text:p>
          </table:table-cell>
          <table:table-cell table:style-name="TableCell657">
            <text:p text:style-name="P658">II<text:s/>квартал</text:p>
          </table:table-cell>
          <table:table-cell table:style-name="TableCell659">
            <text:p text:style-name="P660">ГБПОУ СО «Свердловский областной медицинский колледж»</text:p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<text:span text:style-name="T666">II</text:span><text:span text:style-name="T667"><text:s/>межрегиональный медицинский форум Уральского федерального округа «Технологии эффективного здравоохранения»</text:span></text:p>
          </table:table-cell>
          <table:table-cell table:style-name="TableCell668">
            <text:p text:style-name="P669"><text:span text:style-name="T670">II</text:span><text:span text:style-name="T671"><text:s/>квартал</text:span></text:p>
          </table:table-cell>
          <table:table-cell table:style-name="TableCell672">
            <text:p text:style-name="P673">Министерство здравоохранения Свердловской области</text:p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<text:span text:style-name="T679">VIII</text:span><text:span text:style-name="T680"><text:s/>Евро-азиатский</text:span><text:span text:style-name="T681"><text:s/>неонатальный форум</text:span></text:p>
          </table:table-cell>
          <table:table-cell table:style-name="TableCell682">
            <text:p text:style-name="P683"><text:span text:style-name="T684">II</text:span><text:span text:style-name="T685"><text:s/>квартал</text:span></text:p>
          </table:table-cell>
          <table:table-cell table:style-name="TableCell686">
            <text:p text:style-name="P687">ГАУЗ СО «Областная детская клиническая больница»</text:p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Областной конкурс профессионального мастерства специалистов со средним медицинским образованием в рамках проекта Правительства Свердловской области «Славим человека труда»<text:s/></text:p>
          </table:table-cell>
          <table:table-cell table:style-name="TableCell693">
            <text:p text:style-name="P694">III квартал</text:p>
          </table:table-cell>
          <table:table-cell table:style-name="TableCell695">
            <text:p text:style-name="P696">ГБПОУ СО «Свердловский областной медицинский колледж»</text:p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Форум, посвященный Международному дню борьбы с наркоманией, наркобизнесом и алкоголизмом совместно с Профильной комиссией по специальности «психиатрия-наркология» при участии главного<text:s/><text:soft-page-break/>внештатного специалиста психиатра-нарколога Министерства здравоохранения Российской Федерации Е.А. Брюна</text:p>
          </table:table-cell>
          <table:table-cell table:style-name="TableCell702">
            <text:p text:style-name="P703"><text:span text:style-name="T704">III<text:s/></text:span><text:span text:style-name="T705">квартал</text:span></text:p>
            <text:p text:style-name="P706"/>
          </table:table-cell>
          <table:table-cell table:style-name="TableCell707">
            <text:p text:style-name="P708">ГАУЗ СО «Областная наркологическая больница»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<text:span text:style-name="T714">X</text:span><text:span text:style-name="T715"><text:s/>научно-практическая конференция «Чаклинские чтения – 2021»</text:span></text:p>
          </table:table-cell>
          <table:table-cell table:style-name="TableCell716">
            <text:p text:style-name="P717"><text:span text:style-name="T718">II</text:span><text:span text:style-name="T719">I</text:span><text:span text:style-name="T720"><text:s/>квартал</text:span></text:p>
          </table:table-cell>
          <table:table-cell table:style-name="TableCell721">
            <text:p text:style-name="P722">ГАУЗ СО «Центр<text:s/>специализированных видов медицинской помощи «Уральский институт травматологии и ортопедии имени<text:s/><text:line-break/>В.Д. Чаклина»</text:p>
          </table:table-cell>
        </table:table-row>
        <table:table-row table:style-name="TableRow723">
          <table:table-cell table:style-name="TableCell724">
            <text:list text:style-name="LFO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Уральский конгресс по здоровому образу жизни</text:p>
          </table:table-cell>
          <table:table-cell table:style-name="TableCell728">
            <text:p text:style-name="P729"><text:span text:style-name="T730">II</text:span><text:span text:style-name="T731">-</text:span><text:span text:style-name="T732">III</text:span><text:span text:style-name="T733"><text:s/>квартал</text:span></text:p>
          </table:table-cell>
          <table:table-cell table:style-name="TableCell734">
            <text:p text:style-name="P735">Министерство здравоохранения Свердловской области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<text:span text:style-name="T741">Региональный этап<text:s/></text:span><text:span text:style-name="T742">VII</text:span><text:span text:style-name="T743"><text:s/></text:span><text:span text:style-name="T744">Национального чемпионата «Абилимпикс 2021» по компетенциям: массажист, медицинский лабораторный анализ, медицинский и социальный уход</text:span></text:p>
          </table:table-cell>
          <table:table-cell table:style-name="TableCell745">
            <text:p text:style-name="P746">IV квартал</text:p>
          </table:table-cell>
          <table:table-cell table:style-name="TableCell747">
            <text:p text:style-name="P748">ГБПОУ СО «Свердловский областной медицинский колледж»</text:p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Областной конкурс профессионального мастерства «Лучший<text:s/>специалист со средним фармацевтическим образованием»</text:p>
          </table:table-cell>
          <table:table-cell table:style-name="TableCell754">
            <text:p text:style-name="P755">IV квартал</text:p>
          </table:table-cell>
          <table:table-cell table:style-name="TableCell756">
            <text:p text:style-name="P757">ГБПОУ «Свердловский областной медицинский колледж»</text:p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<text:span text:style-name="T763">III</text:span><text:span text:style-name="T764"><text:s/>Областной конкурс «Лучший волонтер «Абилимпикс» Свердловской области 2021»</text:span></text:p>
          </table:table-cell>
          <table:table-cell table:style-name="TableCell765">
            <text:p text:style-name="P766"><text:span text:style-name="T767">IV<text:s/></text:span><text:span text:style-name="T768">квартал</text:span></text:p>
          </table:table-cell>
          <table:table-cell table:style-name="TableCell769">
            <text:p text:style-name="P770">ГБПОУ «Свердловский областной медицинский<text:s/>колледж»</text:p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Тематические разделы, посвященные Году медицинского работника в Свердловской области, на официальных сайтах государственных медицинских организаций Свердловской области<text:s/></text:p>
          </table:table-cell>
          <table:table-cell table:style-name="TableCell776">
            <text:p text:style-name="P777">в течение года</text:p>
          </table:table-cell>
          <table:table-cell table:style-name="TableCell778">
            <text:p text:style-name="P779">государственные медицинские организации Свердловской области</text:p>
          </table:table-cell>
        </table:table-row>
        <table:table-row table:style-name="TableRow780">
          <table:table-cell table:style-name="TableCell781">
            <text:list text:style-name="LFO1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Проведение единых общеобластных профориентационных классных часов (уроков) в общеобразовательных организациях, расположенных на территории Свердловской области, посвященных профессиям медицинского профиля, с участием работников учреждений<text:s/>здравоохранения</text:p>
          </table:table-cell>
          <table:table-cell table:style-name="TableCell785">
            <text:p text:style-name="P786">в течение года</text:p>
          </table:table-cell>
          <table:table-cell table:style-name="TableCell787">
            <text:p text:style-name="P788">Министерство образования и молодежной политики Свердловской области,</text:p>
            <text:p text:style-name="P789">органы местного самоуправления, осуществляющие управление в сфере образования,<text:s/></text:p>
            <text:p text:style-name="P790">общеобразовательные организации Свердловской области</text:p>
          </table:table-cell>
        </table:table-row>
        <table:table-row table:style-name="TableRow791">
          <table:table-cell table:style-name="TableCell792">
            <text:list text:style-name="LFO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<text:span text:style-name="T796">Проведение<text:s/></text:span><text:span text:style-name="T797">тематических экскурсий, мастер-классов (в том числе в дистанционном формате) в </text:span><text:span text:style-name="T798">государственных медицинских организациях Свердловской области</text:span><text:span text:style-name="T799"><text:s/>с участием обучающихся</text:span></text:p>
          </table:table-cell>
          <table:table-cell table:style-name="TableCell800">
            <text:p text:style-name="P801">в течение года</text:p>
          </table:table-cell>
          <table:table-cell table:style-name="TableCell802">
            <text:p text:style-name="P803">Министерство образования и молодежной политики Свердловской области, Министерство здравоохранения Свердловской области,<text:s/></text:p>
            <text:p text:style-name="P804">органы местного самоуправления, осуществляющие управление в сфере образования,</text:p>
            <text:p text:style-name="P805">общеобразовательные организации Свердловской области,<text:s/></text:p>
            <text:p text:style-name="P806">государственные медицинские учреждения<text:s/><text:soft-page-break/>Свердловской области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Проведение<text:s/>профориентационных мероприятий, посвященных профессиям медицинского профиля, в организациях летнего отдыха и оздоровления детей в рамках летней оздоровительной кампании<text:s/></text:p>
            <text:p text:style-name="P812">2021 года</text:p>
          </table:table-cell>
          <table:table-cell table:style-name="TableCell813">
            <text:p text:style-name="P814">в течение года</text:p>
          </table:table-cell>
          <table:table-cell table:style-name="TableCell815">
            <text:p text:style-name="P816">Министерство образования и молодежной политики Свердловской области, Министерство здравоохранения Свердловской области,<text:s/></text:p>
            <text:p text:style-name="P817">органы местного самоуправления, осуществляющие управление в сфере образования,<text:s/></text:p>
            <text:p text:style-name="P818">собственники организаций отдыха и оздоровления детей</text:p>
          </table:table-cell>
        </table:table-row>
        <table:table-row table:style-name="TableRow819">
          <table:table-cell table:style-name="TableCell820">
            <text:list text:style-name="LFO1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Общешкольные и общеколледжные классные часы «История<text:s/>медицины»</text:p>
          </table:table-cell>
          <table:table-cell table:style-name="TableCell824">
            <text:p text:style-name="P825">в течение года</text:p>
          </table:table-cell>
          <table:table-cell table:style-name="TableCell826">
            <text:p text:style-name="P827">образовательные учреждения, подведомственные Министерству культуры Свердловской области</text:p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<text:span text:style-name="T833">Проведение второго этапа<text:s/></text:span><text:span text:style-name="T834">Всероссийского конкурса врачей</text:span></text:p>
          </table:table-cell>
          <table:table-cell table:style-name="TableCell835">
            <text:p text:style-name="P836">по отдельному плану</text:p>
          </table:table-cell>
          <table:table-cell table:style-name="TableCell837">
            <text:p text:style-name="P838">Министерство здравоохранения Свердловской области<text:s/></text:p>
          </table:table-cell>
        </table:table-row>
        <table:table-row table:style-name="TableRow839">
          <table:table-cell table:style-name="TableCell840">
            <text:list text:style-name="LFO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<text:span text:style-name="T844">Внедрение<text:s/></text:span><text:span text:style-name="T845">практик с платформы практик устойчивого развития «Смартека» из категорий «Здоровье и образ жизни» и «Уровень жизни и демография»</text:span></text:p>
          </table:table-cell>
          <table:table-cell table:style-name="TableCell846">
            <text:p text:style-name="P847">в течение года</text:p>
          </table:table-cell>
          <table:table-cell table:style-name="TableCell848">
            <text:p text:style-name="P849">Министерство здравоохранения Свердловской области</text:p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Международный форум «Медицинская наука и образование: от традиций к новым вызовам времени», посвященный Году науки и технологий, Году медицинского работника</text:p>
          </table:table-cell>
          <table:table-cell table:style-name="TableCell855">
            <text:p text:style-name="P856">апрель</text:p>
          </table:table-cell>
          <table:table-cell table:style-name="TableCell857">
            <text:p text:style-name="P858"><text:span text:style-name="T859">ФГБОУ ВО «Уральский госуда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860">
          <table:table-cell table:style-name="TableCell861">
            <text:list text:style-name="LFO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Выездное заседание Бюро Отделения<text:s/>медицинских наук Российской академии наук</text:p>
          </table:table-cell>
          <table:table-cell table:style-name="TableCell865">
            <text:p text:style-name="P866">октябрь</text:p>
          </table:table-cell>
          <table:table-cell table:style-name="TableCell867">
            <text:p text:style-name="P868"><text:span text:style-name="T869">ФГБОУ ВО «Уральский госуда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870"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<text:span text:style-name="T875">VI</text:span><text:span text:style-name="T876"><text:s/>международная научно-практическая конференция молодых ученых и студентов «Актуальные<text:s/></text:span><text:span text:style-name="T877">вопросы современной медицинской науки и здравоохранения»</text:span></text:p>
          </table:table-cell>
          <table:table-cell table:style-name="TableCell878">
            <text:p text:style-name="P879">апрель</text:p>
          </table:table-cell>
          <table:table-cell table:style-name="TableCell880">
            <text:p text:style-name="P881"><text:span text:style-name="T882">ФГБОУ ВО «Уральский госуда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883">
          <table:table-cell table:style-name="TableCell884">
            <text:list text:style-name="LFO1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Научно-практическая конференция с международным участием «50 лет Аллергологии<text:s/>на Урале – движение вперед, к новым достижениям»</text:p>
          </table:table-cell>
          <table:table-cell table:style-name="TableCell888">
            <text:p text:style-name="P889">апрель</text:p>
          </table:table-cell>
          <table:table-cell table:style-name="TableCell890">
            <text:p text:style-name="P891"><text:span text:style-name="T892">ФГБОУ ВО «Уральский госуда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893">
          <table:table-cell table:style-name="TableCell894">
            <text:list text:style-name="LFO1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Международный конгресс «Стоматология Большого Урала»</text:p>
          </table:table-cell>
          <table:table-cell table:style-name="TableCell898">
            <text:p text:style-name="P899">декабрь</text:p>
          </table:table-cell>
          <table:table-cell table:style-name="TableCell900">
            <text:p text:style-name="P901"><text:span text:style-name="T902">ФГБОУ ВО «Уральский госуда</text:span><text:span text:style-name="T903">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904"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Конгресс неврологов Урала</text:p>
          </table:table-cell>
          <table:table-cell table:style-name="TableCell909">
            <text:p text:style-name="P910">декабрь</text:p>
          </table:table-cell>
          <table:table-cell table:style-name="TableCell911">
            <text:p text:style-name="P912">ФГБОУ ВО «Уральский государственный медицинский университет» Министерства<text:s/><text:soft-page-break/>здравоохранения Российской Федерации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II</text:span><text:span text:style-name="T919"><text:s/>конгресс<text:s/></text:span><text:span text:style-name="T920">специалистов в области инфекционных заболеваний Уральского федерального округа</text:span></text:p>
          </table:table-cell>
          <table:table-cell table:style-name="TableCell921">
            <text:p text:style-name="P922">март</text:p>
          </table:table-cell>
          <table:table-cell table:style-name="TableCell923">
            <text:p text:style-name="P924">ФГБОУ ВО «Уральский государственный медицинский университет» Министерства здравоохранения Российской Федерации</text:p>
          </table:table-cell>
        </table:table-row>
        <table:table-row table:style-name="TableRow925">
          <table:table-cell table:style-name="TableCell926">
            <text:list text:style-name="LFO1" text:continue-numbering="true">
              <text:list-item>
                <text:p text:style-name="P927"/>
              </text:list-item>
            </text:list>
          </table:table-cell>
          <table:table-cell table:style-name="TableCell928" table:number-columns-spanned="3">
            <text:p text:style-name="P929">Мероприятия по предоставлению мер социальной поддержки<text:s/>медицинским работникам</text:p>
          </table:table-cell>
          <table:covered-table-cell/>
          <table:covered-table-cell/>
        </table:table-row>
        <table:table-row table:style-name="TableRow930">
          <table:table-cell table:style-name="TableCell931">
            <text:list text:style-name="LFO1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Реализация мероприятий по обеспечению социальных выплат отдельным категориям медицинских работников для приобретения жилья в соответствии с подпрограммой 1 «Стимулирование развития жилищного строительства» государственной программы<text:s/>Свердловской области «Реализация основных направлений государственной политики в строительном комплексе Свердловской области до 2024 года», утвержденной постановлением Правительства Свердловской области от 24.10.2013 № 1296-ПП</text:p>
          </table:table-cell>
          <table:table-cell table:style-name="TableCell935">
            <text:p text:style-name="P936">постоянно</text:p>
          </table:table-cell>
          <table:table-cell table:style-name="TableCell937">
            <text:p text:style-name="P938">Министерство строительства и развития инфраструктуры Свердловской области</text:p>
          </table:table-cell>
        </table:table-row>
        <table:table-row table:style-name="TableRow939">
          <table:table-cell table:style-name="TableCell940">
            <text:list text:style-name="LFO1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Компенсация расходов на оплату жилых помещений и коммунальных услуг в размере 100% медицинским и фармацевтическим работникам медицинских организаций, подведомственных исполнительным органам<text:s/>государственной власти Свердловской области, расположенных в поселках городского типа и сельских населенных пунктах, а также медицинским и фармацевтическим работникам, осуществляющим работу в обособленных структурных подразделениях медицинских организаций,<text:s/>подведомственных исполнительным органам государственной власти Свердловской области, расположенных в поселках городского типа и сельских населенных пунктах</text:p>
          </table:table-cell>
          <table:table-cell table:style-name="TableCell944">
            <text:p text:style-name="P945">постоянно</text:p>
          </table:table-cell>
          <table:table-cell table:style-name="TableCell946">
            <text:p text:style-name="P947">Министерство здравоохранения Свердловской области</text:p>
          </table:table-cell>
        </table:table-row>
        <table:table-row table:style-name="TableRow948">
          <table:table-cell table:style-name="TableCell949">
            <text:list text:style-name="LFO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Осуществление выплаты единовременного<text:s/>пособия на обзаведение хозяйством медицинским и фармацевтическим работникам, поступившим на работу в областные государственные учреждения здравоохранения, осуществляющие деятельность на территории Свердловской области в год окончания образовательного учреждения в соответствии с Постановлением Правительства Свердловской области от 27.03.2007 № 240-ПП «О выплате единовременного пособия на обзаведение хозяйством медицинским и фармацевтическим работникам, поступившим на работу в областные государственные или муниципальные учреждения здравоохранения, осуществляющие деятельность на территории Свердловской области»</text:p>
          </table:table-cell>
          <table:table-cell table:style-name="TableCell953">
            <text:p text:style-name="P954">постоянно</text:p>
          </table:table-cell>
          <table:table-cell table:style-name="TableCell955">
            <text:p text:style-name="P956">Министерство здравоохранения Свердловской области</text:p>
          </table:table-cell>
        </table:table-row>
        <table:table-row table:style-name="TableRow957">
          <table:table-cell table:style-name="TableCell958">
            <text:list text:style-name="LFO1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Предоставление для медицинских работников, удостоенных почетного звания Российской<text:s/>Федерации «Заслуженный врач Российской Федерации», проживающих на территории Свердловской области и имеющих не менее пяти лет стажа работы по специальности в медицинских организациях, осуществляющих деятельность на территории Свердловской области, ежемесячной денежной выплаты в размере 1037 рублей</text:p>
          </table:table-cell>
          <table:table-cell table:style-name="TableCell962">
            <text:p text:style-name="P963">постоянно</text:p>
          </table:table-cell>
          <table:table-cell table:style-name="TableCell964">
            <text:p text:style-name="P965">Министерство социальной политики Свердловской области</text:p>
          </table:table-cell>
        </table:table-row>
        <table:table-row table:style-name="TableRow966">
          <table:table-cell table:style-name="TableCell967">
            <text:list text:style-name="LFO1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Проведение конкурса по присуждению премий Губернатора Свердловской области медицинским работникам в соответствии с номинациями, утвержденными<text:s/>Указом Губернатора Свердловской области</text:p>
          </table:table-cell>
          <table:table-cell table:style-name="TableCell971">
            <text:p text:style-name="P972">по отдельному плану</text:p>
          </table:table-cell>
          <table:table-cell table:style-name="TableCell973">
            <text:p text:style-name="P974">Министерство здравоохранения Свердловской области<text:s/></text:p>
          </table:table-cell>
        </table:table-row>
        <table:table-row table:style-name="TableRow975">
          <table:table-cell table:style-name="TableCell976">
            <text:list text:style-name="LFO1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<text:span text:style-name="T980">Организация стажировок медицинских работников на базе ведущих медицинских центров в Российской Федерации и за пределами Российской Федерации</text:span></text:p>
          </table:table-cell>
          <table:table-cell table:style-name="TableCell981">
            <text:p text:style-name="P982">по<text:s/>отдельному плану</text:p>
          </table:table-cell>
          <table:table-cell table:style-name="TableCell983">
            <text:p text:style-name="P984">Министерство здравоохранения Свердловской области<text:s/></text:p>
          </table:table-cell>
        </table:table-row>
        <table:table-row table:style-name="TableRow985">
          <table:table-cell table:style-name="TableCell986">
            <text:list text:style-name="LFO1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<text:span text:style-name="T990">Материальное стимулирование медицинских работников</text:span></text:p>
          </table:table-cell>
          <table:table-cell table:style-name="TableCell991">
            <text:p text:style-name="P992">в течение года</text:p>
          </table:table-cell>
          <table:table-cell table:style-name="TableCell993">
            <text:p text:style-name="P994"><text:span text:style-name="T995">Министерство физической культуры и спорта Свердловской области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 table:number-columns-spanned="3">
            <text:p text:style-name="P1000">Мероприятия по улучшению условий труда<text:s/>(материально-технической базы государственных медицинских организаций Свердловской области)</text:p>
          </table:table-cell>
          <table:covered-table-cell/>
          <table:covered-table-cell/>
        </table:table-row>
        <table:table-row table:style-name="TableRow1001">
          <table:table-cell table:style-name="TableCell1002">
            <text:list text:style-name="LFO1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Выполнение работ по капитальному ремонту 26 объектов капитального строительства</text:p>
          </table:table-cell>
          <table:table-cell table:style-name="TableCell1006">
            <text:p text:style-name="P1007">в течение года</text:p>
          </table:table-cell>
          <table:table-cell table:style-name="TableCell1008">
            <text:p text:style-name="P1009">Министерство здравоохранения Свердловской области</text:p>
          </table:table-cell>
        </table:table-row>
        <table:table-row table:style-name="TableRow1010">
          <table:table-cell table:style-name="TableCell1011">
            <text:list text:style-name="LFO1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Приобретение и<text:s/>установка 12 модульных фельдшерско-акушерских пунктов и общих врачебных практик</text:p>
          </table:table-cell>
          <table:table-cell table:style-name="TableCell1015">
            <text:p text:style-name="P1016">в течение года</text:p>
          </table:table-cell>
          <table:table-cell table:style-name="TableCell1017">
            <text:p text:style-name="P1018">Министерство здравоохранения Свердловской области</text:p>
          </table:table-cell>
        </table:table-row>
        <table:table-row table:style-name="TableRow1019">
          <table:table-cell table:style-name="TableCell1020">
            <text:list text:style-name="LFO1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Приобретение и замена медицинского оборудования и изделий</text:p>
          </table:table-cell>
          <table:table-cell table:style-name="TableCell1024">
            <text:p text:style-name="P1025">в течение года</text:p>
          </table:table-cell>
          <table:table-cell table:style-name="TableCell1026">
            <text:p text:style-name="P1027">Министерство здравоохранения<text:s/>Свердловской области</text:p>
          </table:table-cell>
        </table:table-row>
        <table:table-row table:style-name="TableRow1028">
          <table:table-cell table:style-name="TableCell1029">
            <text:list text:style-name="LFO1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Приобретение и замена санитарного автотранспорта</text:p>
          </table:table-cell>
          <table:table-cell table:style-name="TableCell1033">
            <text:p text:style-name="P1034">в течение года</text:p>
          </table:table-cell>
          <table:table-cell table:style-name="TableCell1035">
            <text:p text:style-name="P1036">Министерство здравоохранения Свердловской области</text:p>
          </table:table-cell>
        </table:table-row>
      </table:table>
      <text:p text:style-name="P1037"><text:bookmark-start text:name="OLE_LINK1"/></text:p>
      <text:p text:style-name="P1038"><text:bookmark-end text:name="OLE_LINK1"/></text:p>
      <text:p text:style-name="P1039">Список используемых сокращений: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ГАУ СО</text:span></text:p>
          </table:table-cell>
          <table:table-cell table:style-name="TableCell1049">
            <text:p text:style-name="P1050">−</text:p>
          </table:table-cell>
          <table:table-cell table:style-name="TableCell1051">
            <text:p text:style-name="P1052">государственное автономное учреждение Свердловской области</text:p>
          </table:table-cell>
        </table:table-row>
        <table:table-row table:style-name="TableRow1053">
          <table:table-cell table:style-name="TableCell1054">
            <text:p text:style-name="P1055">ГАУЗ СО</text:p>
          </table:table-cell>
          <table:table-cell table:style-name="TableCell1056">
            <text:p text:style-name="P1057">−</text:p>
          </table:table-cell>
          <table:table-cell table:style-name="TableCell1058">
            <text:p text:style-name="P1059">государственное автономное учреждение здравоохранения Свердловской области</text:p>
          </table:table-cell>
        </table:table-row>
        <table:table-row table:style-name="TableRow1060">
          <table:table-cell table:style-name="TableCell1061">
            <text:p text:style-name="P1062"><text:span text:style-name="T1063">ГАУК СО</text:span></text:p>
          </table:table-cell>
          <table:table-cell table:style-name="TableCell1064">
            <text:p text:style-name="P1065">−</text:p>
          </table:table-cell>
          <table:table-cell table:style-name="TableCell1066">
            <text:p text:style-name="P1067">государственное автономное учреждение культуры Свердловской области</text:p>
          </table:table-cell>
        </table:table-row>
        <table:table-row table:style-name="TableRow1068">
          <table:table-cell table:style-name="TableCell1069">
            <text:p text:style-name="P1070"><text:span text:style-name="T1071">ГБПОУ СО</text:span></text:p>
          </table:table-cell>
          <table:table-cell table:style-name="TableCell1072">
            <text:p text:style-name="P1073">−</text:p>
          </table:table-cell>
          <table:table-cell table:style-name="TableCell1074">
            <text:p text:style-name="P1075">государственное бюджетное профессиональное образовательное учреждение Свердловской области</text:p>
          </table:table-cell>
        </table:table-row>
        <text:soft-page-break/>
        <table:table-row table:style-name="TableRow1076">
          <table:table-cell table:style-name="TableCell1077">
            <text:p text:style-name="P1078"><text:span text:style-name="T1079">ГБУЗ СО</text:span></text:p>
          </table:table-cell>
          <table:table-cell table:style-name="TableCell1080">
            <text:p text:style-name="P1081">−</text:p>
          </table:table-cell>
          <table:table-cell table:style-name="TableCell1082">
            <text:p text:style-name="P1083">государственное бюджетное учреждение здравоохранения Свердловской области</text:p>
          </table:table-cell>
        </table:table-row>
        <table:table-row table:style-name="TableRow1084">
          <table:table-cell table:style-name="TableCell1085">
            <text:p text:style-name="P1086"><text:span text:style-name="T1087">ГБУК СО</text:span></text:p>
          </table:table-cell>
          <table:table-cell table:style-name="TableCell1088">
            <text:p text:style-name="P1089">−</text:p>
          </table:table-cell>
          <table:table-cell table:style-name="TableCell1090">
            <text:p text:style-name="P1091">государственное бюджетное учреждение культуры Свердловской области</text:p>
          </table:table-cell>
        </table:table-row>
        <table:table-row table:style-name="TableRow1092">
          <table:table-cell table:style-name="TableCell1093">
            <text:p text:style-name="P1094"><text:span text:style-name="T1095">ФГБОУ ВО</text:span></text:p>
          </table:table-cell>
          <table:table-cell table:style-name="TableCell1096">
            <text:p text:style-name="P1097">−</text:p>
          </table:table-cell>
          <table:table-cell table:style-name="TableCell1098">
            <text:p text:style-name="P1099">федеральное государственное бюджетное образовательное учреждение высшего<text:s/>образования</text:p>
          </table:table-cell>
        </table:table-row>
      </table:table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><text:tab/><text:tab/></text:p>
      <text:soft-page-break/>
      <text:p text:style-name="P1113">ЛИСТ СОГЛАСОВАНИЯ</text:p>
      <text:p text:style-name="P1117"><text:span text:style-name="T1118">проекта распоряжения Правительства Свердловской области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Наименование проекта:</text:span></text:p>
          </table:table-cell>
          <table:table-cell table:style-name="TableCell1127">
            <text:p text:style-name="P1128"><text:span text:style-name="T1129">«</text:span><text:span text:style-name="T1130">Об утверждении плана мероприятий по проведению<text:s/></text:span><text:span text:style-name="T1131"><text:line-break/></text:span><text:span text:style-name="T1132">в 2021 году Года медицинского работника в Свердловской области</text:span><text:span text:style-name="T1133">»</text:span></text:p>
          </table:table-cell>
        </table:table-row>
      </table:table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rows-spanned="2">
            <text:p text:style-name="P1143">Должность</text:p>
            <text:p text:style-name="P1144"/>
          </table:table-cell>
          <table:table-cell table:style-name="TableCell1145" table:number-rows-spanned="2">
            <text:p text:style-name="P1146">Инициалы и фамилия</text:p>
          </table:table-cell>
          <table:table-cell table:style-name="TableCell1147" table:number-columns-spanned="3">
            <text:p text:style-name="P1148">Сроки и результаты согласования</text:p>
          </table:table-cell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Дата<text:s/></text:p>
            <text:p text:style-name="P1154">поступления на согласование</text:p>
          </table:table-cell>
          <table:table-cell table:style-name="TableCell1155">
            <text:p text:style-name="P1156">Дата<text:s/></text:p>
            <text:p text:style-name="P1157">согласования</text:p>
          </table:table-cell>
          <table:table-cell table:style-name="TableCell1158">
            <text:p text:style-name="P1159">Замечания и подпись</text:p>
          </table:table-cell>
        </table:table-row>
        <table:table-row table:style-name="TableRow1160">
          <table:table-cell table:style-name="TableCell1161">
            <text:p text:style-name="P1162"/>
            <text:p text:style-name="P1163">Исполняющий обязанности Первого Заместителя Губернатора Свердловской области</text:p>
            <text:p text:style-name="P1164"/>
          </table:table-cell>
          <table:table-cell table:style-name="TableCell1165">
            <text:p text:style-name="P1166">А.Г. Высокинский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Заместитель Губернатора<text:s/>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176">
            <text:p text:style-name="P1177">В.А. Чайников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  <text:p text:style-name="P1187">Ответственный <text:s/></text:p>
            <text:p text:style-name="P1188">за содержание проекта:</text:p>
          </table:table-cell>
          <table:table-cell table:style-name="TableCell1189" table:number-columns-spanned="4">
            <text:p text:style-name="P1190"/>
            <text:p text:style-name="P1191">Министр здравоохранения Свердловской области<text:s/></text:p>
            <text:p text:style-name="P1192"><text:span text:style-name="T1193">А.А. Карлов</text:span>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Исполнители:</text:p>
          </table:table-cell>
          <table:table-cell table:style-name="TableCell1197" table:number-columns-spanned="4">
            <text:p text:style-name="P1198"><text:s/>Степанова<text:s/>Зиля Фадиловна, начальник отдела реализации государственной политики в сфере здравоохранения Министерства здравоохранения Свердловской области,<text:s/></text:p>
            <text:p text:style-name="P1199">(343) 312-00-03 (доб. 870)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4">
            <text:p text:style-name="P1204">Иглина Людмила Васильевна, главный специалист отдела реализации государственной политики в сфере здравоохранения Министерства здравоохранения Свердловской области,<text:s/></text:p>
            <text:p text:style-name="P1205">(343) 312-00-03 (доб. 992)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</table:table-row>
      </table:table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news" style:display-name="news" style:family="text" style:parent-style-name="Основнойшрифтабзаца"/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p4" style:display-name="p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style:font-name-asian="Times New Roman" style:font-name-complex="Consolas" fo:font-size="10pt" style:font-size-asian="10pt" style:font-size-complex="10pt" fo:language="en" fo:country="US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 fo:language="en" fo:country="US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complex="Times New Roman" fo:font-size="13.5pt" style:font-size-asian="13.5pt" style:font-size-complex="13.5pt" fo:background-color="#FFFFFF"/>
    </style:style>
    <style:style style:name="Основнойтекст4" style:display-name="Основной текст4" style:family="paragraph" style:parent-style-name="Обычный">
      <style:paragraph-properties fo:widows="0" fo:orphans="0" fo:text-align="center" fo:margin-top="0.1666in" fo:margin-bottom="0.1666in" style:line-height-at-least="0.1666in" fo:text-indent="-0.8333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s3" style:display-name="s3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АбзацспискаЗнак" style:display-name="Абзац списка Знак" style:family="text">
      <style:text-properties style:font-name-complex="Calibri" fo:font-size="11pt" style:font-size-asian="11pt" style:font-size-complex="11pt" style:language-asian="en" style:country-asian="US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Bodytext311pt" style:display-name="Body text (3) + 1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76in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02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indent="0in"/>
    </style:style>
    <style:page-layout style:name="PL1">
      <style:page-layout-properties fo:page-width="11.693in" fo:page-height="8.2673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1" style:parent-style-name="Верхнийколонтитул" style:family="paragraph">
      <style:paragraph-properties fo:text-align="center" fo:text-indent="0in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73in" fo:page-height="11.693in" style:print-orientation="portrait" fo:margin-top="0.5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114" style:parent-style-name="Верхнийколонтитул" style:family="paragraph">
      <style:paragraph-properties fo:text-align="center" fo:text-indent="0in"/>
    </style:style>
    <style:style style:name="T1115" style:parent-style-name="Основнойшрифтабзаца" style:family="text">
      <style:text-properties style:font-name="Liberation Serif" style:font-name-complex="Liberation Serif"/>
    </style:style>
    <style:style style:name="P1116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1"><text:span text:style-name="T22"><text:page-number text:fixed="false">2</text:page-number></text:span></text:p>
      </style:header>
    </style:master-page>
    <style:master-page style:name="MP2" style:page-layout-name="PL2">
      <style:header>
        <text:p text:style-name="P1114"><text:span text:style-name="T1115"><text:page-number text:fixed="false">6</text:page-number></text:span></text:p>
      </style:header>
    </style:master-page>
    <style:master-page style:next-style-name="MP2" style:name="MPF2" style:page-layout-name="PL2">
      <style:header>
        <text:p text:style-name="P11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б утверждении комплексной программы «Здоровье уральцев»</dc:title>
    <meta:initial-creator>USER</meta:initial-creator>
    <dc:creator>user</dc:creator>
    <meta:creation-date>2021-05-20T10:28:00Z</meta:creation-date>
    <dc:date>2021-05-20T10:28:00Z</dc:date>
    <meta:print-date>2021-01-21T04:32:00Z</meta:print-date>
    <meta:template xlink:href="Normal" xlink:type="simple"/>
    <meta:editing-cycles>2</meta:editing-cycles>
    <meta:editing-duration>PT60S</meta:editing-duration>
    <meta:document-statistic meta:page-count="13" meta:paragraph-count="48" meta:word-count="3626" meta:character-count="24248" meta:row-count="172" meta:non-whitespace-character-count="20670"/>
  </office:meta>
</office:document-meta>
</file>